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520 Bisschop Masiusstraat 37 te Tilburg, verbouwen van de woning, verzonden 28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520 - B - Bisschop Masius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05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5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5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520 Bisschop Masiusstraat 37 te Tilburg, verbouwen van de woning, verzonden 28 september 2021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58</meta:user-defined>
    <meta:user-defined meta:name="OVERHEIDop.GmbID/DC.identifier">gmb-2021-340058</meta:user-defined>
    <meta:user-defined meta:name="OVERHEIDop.versieInformatie"/>
  </office:meta>
</office:document-meta>
</file>