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lmentuin 38 en 40 te Steenbergen(buiten be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1 hebben wij een aanvraag van een omgevingsvergunning activiteit ‘bouwen’ en ‘uitrit aanleggen of veranderen’ ontvangen voor het bouwen van een twee-onder-éénkap woning gelegen aan de Olmentuin 38 en 40, kadastraal bekend onder sectie Y nummer 2090 te Steenbergen. Deze aanvraag is geregistreerd onder nummer ZK21004424 en wordt buiten behandeling gelaten. </text:p>
            <text:p text:style-name="common-al">Tegen bovenstaande aanvraag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00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4424</meta:user-defined>
    <dc:language>nl</dc:language>
    <meta:user-defined meta:name="OVERHEIDop.locatietype/OVERHEIDop.gebiedsmarkering">Weg</meta:user-defined>
    <meta:user-defined meta:name="DC.title">Omgevingsvergunning Olmentuin 38 en 40 te Steenbergen(buiten behandeling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55</meta:user-defined>
    <meta:user-defined meta:name="OVERHEIDop.GmbID/DC.identifier">gmb-2021-340055</meta:user-defined>
    <meta:user-defined meta:name="OVERHEIDop.versieInformatie"/>
  </office:meta>
</office:document-meta>
</file>