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61 m2 bosplantsoen op terrein t.b.v. woningbouw ter hoogte van Kastanjehout 45 en 46 (perceel L927)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Kastanjehout 45 en 46 (perceel L927) kappen 1061 m2 bosplantsoen op terrein t.b.v. woningbouw, ontvangen 20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04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4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4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061 m2 bosplantsoen op terrein t.b.v. woningbouw ter hoogte van Kastanjehout 45 en 46 (perceel L927) te Julianadorp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48</meta:user-defined>
    <meta:user-defined meta:name="OVERHEIDop.GmbID/DC.identifier">gmb-2021-340048</meta:user-defined>
    <meta:user-defined meta:name="OVERHEIDop.versieInformatie"/>
  </office:meta>
</office:document-meta>
</file>