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lmelo bevattende regels met betrekking tot beslissingen inzake vergunningen krachtens de Wet algemene bepalingen omgevingsrecht voor veehouderijen, voor zover het betreft geurhinder vanwege tot die veehouderijen behorende dierverblijven; </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Almelo houdende bepalingen over geurhinder</text:p>
            <text:p text:style-name="al"/>
            <text:p text:style-name="al">De Verordening geurhinder en veehouderij, Schapendrift 7 Bornerbroe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Veehouderij: inrichting die tot een krachtens artikel 1.1, lid 3 van de Wet algemene bepalingen omgevingsrecht voor inrichtingen milieubeheer aangewezen categorie behoort en is bestemd voor het kweken, fokken, mesten, houden of verhandelen van landbouwhuisdieren.</text:p>
            <text:p text:style-name="al">Wet: de Wet geurhinder en veehouderij</text:p>
          </text:section>
          <text:section text:name="artikel_id1-3-2-2-3" text:style-name="artikel">
            <text:p text:style-name="artikel_kop_titel"><text:span text:style-name="artikel_kop_label">Artikel</text:span> <text:span text:style-name="artikel_kop_nr">2:</text:span> Aanwijzing gebieden</text:p>
            <text:p text:style-name="al">Als gebied als bedoeld in artikel 6 van de Wet wordt aangewezen het plangebied van het (in voorbereiding zijnde) bestemmingsplan ‘Schapendrift 7, Lohuisstraat 19’ (NL.IMRO.0141.00104-BP31), zoals dat nader is aangegeven op de bij deze verordening behorende kaart (Gebiedsvisie, bijlage 2).</text:p>
          </text:section>
          <text:section text:name="artikel_id1-3-2-2-4" text:style-name="artikel">
            <text:p text:style-name="artikel_kop_titel"><text:span text:style-name="artikel_kop_label">Artikel</text:span> <text:span text:style-name="artikel_kop_nr">3:</text:span> Andere waarden voor de vaste afstanden</text:p>
            <text:p text:style-name="al">In het gebied zoals omschreven in artikel 2 van deze verordening gelden de volgende andere afstanden: op grond van artikel 6, lid 3 onder a. van de Wet en in afwijking van artikel 4, lid 1 onder a. van de Wet, bedraagt de afstand tussen een “veehouderij waar dieren worden gehouden van een diercategorie waarvoor niet bij ministeriële regeling een geuremissiefactor is vastgesteld” en een binnen het plangebied van het bestemmingsplan ‘Schapendrift 7, Lohuisstraat 19’ (NL.IMRO.0141.00104-BP31), te Bornerbroek gelegen geurgevoelig object ten minste 50 meter. De afstand dient overeenkomstig het bepaalde in artikel 4 van de Regeling geurhinder en veehouderij te worden gemeten.</text:p>
          </text:section>
          <text:section text:name="artikel_id1-3-2-2-5" text:style-name="artikel">
            <text:p text:style-name="artikel_kop_titel"><text:span text:style-name="artikel_kop_label">Artikel</text:span> <text:span text:style-name="artikel_kop_nr">4:</text:span> Citeertitel</text:p>
            <text:p text:style-name="al">Deze verordening kan aangehaald worden als de “Verordening geurhinder en veehouderij Schapendrift 7 Bornerbroek”.</text:p>
            <text:p text:style-name="al"/>
          </text:section>
        </text:section>
        <text:section text:name="regeling-sluiting_id1-3-2-3" text:style-name="regeling-sluiting">
          <text:section text:name="ondertekening_id1-3-2-3-1">
            <text:p><text:span text:style-name="functie">Gedaan ter openbare vergadering van 14 september 2021, </text:span></text:p>
            <text:p><text:span text:style-name="functie"/></text:p>
          </text:section>
          <text:section text:name="ondertekening_id1-3-2-3-2">
            <text:p><text:span text:style-name="functie"/></text:p>
            <text:p><text:span text:style-name="functie">de griffier, </text:span></text:p>
            <text:p><text:span text:style-name="functie">drs. K.D. Handstede</text:span></text:p>
          </text:section>
          <text:section text:name="ondertekening_id1-3-2-3-3">
            <text:p><text:span text:style-name="functie"/></text:p>
          </text:section>
          <text:section text:name="ondertekening_id1-3-2-3-4">
            <text:p><text:span text:style-name="functie">de burgemeester,</text:span></text:p>
            <text:p>A.J. Gerritse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04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4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4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Landbouw | Organisatie en beleid</meta:user-defined>
    <meta:user-defined meta:name="DC.source">artikel 149 van de Gemeentewet]|[1.0:c:BWBR0005416&amp;artikel=149&amp;g=2021-07-10</meta:user-defined>
    <meta:user-defined meta:name="DCTERMS.alternative">Verordening geurhinder en veehouderij Schapendrift 7 Bornerbroek</meta:user-defined>
    <dc:language>nl</dc:language>
    <meta:user-defined meta:name="OVERHEIDop.locatietype/OVERHEIDop.gebiedsmarkering">Gemeente</meta:user-defined>
    <meta:user-defined meta:name="DC.title">Verordening van de raad van de gemeente Almelo bevattende regels met betrekking tot beslissingen inzake vergunningen krachtens de Wet algemene bepalingen omgevingsrecht voor veehouderijen, voor zover het betreft geurhinder vanwege tot die veehouderijen behorende dierverblijven;</meta:user-defined>
    <meta:user-defined meta:name="DCTERMS.W3CDTF/DCTERMS.available">2021-10-01</meta:user-defined>
    <meta:user-defined meta:name="DCTERMS.W3CDTF/OVERHEIDop.jaargang">2021</meta:user-defined>
    <meta:user-defined meta:name="OVERHEIDop.externeBijlage">Geurgebiedsvisie Bornerbroek |exb-2021-57004</meta:user-defined>
    <meta:user-defined meta:name="OVERHEIDop.publicationIssue">340046</meta:user-defined>
    <meta:user-defined meta:name="OVERHEIDop.betreftRegeling">CVDR662548_1</meta:user-defined>
    <meta:user-defined meta:name="xs:date/OVERHEIDop.startdatum">2021-10-02</meta:user-defined>
    <meta:user-defined meta:name="OVERHEIDop.GmbID/DC.identifier">gmb-2021-340046</meta:user-defined>
    <meta:user-defined meta:name="OVERHEIDop.versieInformatie"/>
  </office:meta>
</office:document-meta>
</file>