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19 in Sassenheim, Kenmerk Z-21-212532, het bouwen van zonnecarports op het parkeerterrein van Akzo Nobel Coatings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zonnecarports op het parkeerterrein van Akzo Nobel Coatings B.V</text:p>
            <text:p text:style-name="common-al"/>
            <text:p text:style-name="common-al">
            <text:span text:style-name="nadrukcur">Datum ontvangst </text:span>28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004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Rijksstraatweg 19 in Sassenheim, Kenmerk Z-21-212532, het bouwen van zonnecarports op het parkeerterrein van Akzo Nobel Coatings B.V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043</meta:user-defined>
    <meta:user-defined meta:name="OVERHEIDop.GmbID/DC.identifier">gmb-2021-340043</meta:user-defined>
    <meta:user-defined meta:name="OVERHEIDop.versieInformatie"/>
  </office:meta>
</office:document-meta>
</file>