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38 m2 bosplantsoen op terrein t.b.v. vleermuisverblijf ter hoogte van Kastanjehout 45 en 46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r hoogte van Kastanjehout 45 en 46 (perceel L927), kappen 138 m2 bosplantsoen op terrein t.b.v. vleermuisverblijf, ontvangen 20-09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04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4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4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138 m2 bosplantsoen op terrein t.b.v. vleermuisverblijf ter hoogte van Kastanjehout 45 en 46 te Julianadorp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42</meta:user-defined>
    <meta:user-defined meta:name="OVERHEIDop.GmbID/DC.identifier">gmb-2021-340042</meta:user-defined>
    <meta:user-defined meta:name="OVERHEIDop.versieInformatie"/>
  </office:meta>
</office:document-meta>
</file>