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drie fijnsparren, twee eiken, één berk, één es en één esdoorn - Evertswijk 37 in Zevenhuizen</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Westerkwartier een aanvraag ontvangen voor het kappen van drie fijnsparren, twee eiken, één berk, één es en één esdoorn op locatie Evertswijk 37 in Zevenhuizen. De aanvraag is geregistreerd onder zaaknummer Z20210358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03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3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3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drie fijnsparren, twee eiken, één berk, één es en één esdoorn - Evertswijk 37 in Zevenhuizen</meta:user-defined>
    <meta:user-defined meta:name="DCTERMS.W3CDTF/DCTERMS.available">2021-10-01</meta:user-defined>
    <meta:user-defined meta:name="DCTERMS.W3CDTF/OVERHEIDop.jaargang">2021</meta:user-defined>
    <meta:user-defined meta:name="OVERHEIDop.publicationIssue">340038</meta:user-defined>
    <meta:user-defined meta:name="OVERHEIDop.GmbID/DC.identifier">gmb-2021-340038</meta:user-defined>
    <meta:user-defined meta:name="OVERHEIDop.versieInformatie"/>
  </office:meta>
</office:document-meta>
</file>