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992 Gasstraat 34 te Tilburg, plaatsen van een dakopbouw aan de achterzijde, verzonden 28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992 - B - Gasstraat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0036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3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3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992 Gasstraat 34 te Tilburg, plaatsen van een dakopbouw aan de achterzijde, verzonden 28 september 2021.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036</meta:user-defined>
    <meta:user-defined meta:name="OVERHEIDop.GmbID/DC.identifier">gmb-2021-340036</meta:user-defined>
    <meta:user-defined meta:name="OVERHEIDop.versieInformatie"/>
  </office:meta>
</office:document-meta>
</file>