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sluiten van een steeg aan beiden kanten met hek aan de achterzijde van Hoogstraat 89 en Hoogstraat 10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Aan de achterzijde van Hoogstraat 89 en Hoogstraat 105, afsluiten steeg aan beiden kanten met hek, ontvangen 20-09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03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03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fsluiten van een steeg aan beiden kanten met hek aan de achterzijde van Hoogstraat 89 en Hoogstraat 105 te Den Held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031</meta:user-defined>
    <meta:user-defined meta:name="OVERHEIDop.GmbID/DC.identifier">gmb-2021-340031</meta:user-defined>
    <meta:user-defined meta:name="OVERHEIDop.versieInformatie"/>
  </office:meta>
</office:document-meta>
</file>