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mmen 2020 </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het college van burgemeester en wethouders van 10 december 2019,19/660;</text:p>
            <text:p text:style-name="al"/>
            <text:p text:style-name="al">gelet op de artikelen 95, eerste en tweede lid, 96, eerste en tweede lid, en 97, 98, 99 van de </text:p>
            <text:p text:style-name="al">Gemeentewet en de artikelen 3.1.1, vijfde lid, 3.1.3, eerste lid, 3.1.4, eerste lid, 3.1.8, eerste lid, 3.1.9, </text:p>
            <text:p text:style-name="al">eerste lid, 3.3.2, 3.3.3, tweede lid, 3.4.1, eerste lid, en 3.4.2 en 3.3.8 van het Rechtspositiebesluit </text:p>
            <text:p text:style-name="al">decentrale politieke ambtsdragers;</text:p>
            <text:p text:style-name="al"/>
            <text:p text:style-name="al">gehoord de raadscommissie Bestuur, Middelen en Economie van 16 januari 2020 </text:p>
            <text:p text:style-name="al"/>
            <text:p text:style-name="al">besluit vast te stellen de volgende verordening: </text:p>
            <text:p text:style-name="al"/>
            <text:p text:style-name="al">Verordening rechtspositie raads- en commissieleden gemeente Emm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item text:style-override="id1-3-2-2-1-3-4">
                <text:number>d.</text:number>
                <text:p text:style-name="al">fractievoorzitter: raadslid waarvan door de voorzitter van de raad is vastgesteld dat dit lid optreedt als fractievoorzitter van de in de raad vertegenwoordigde groepering.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 </text:p>
            <text:p text:style-name="al">Vervallen. </text:p>
          </text:section>
          <text:section text:name="artikel_id1-3-2-2-3" text:style-name="artikel">
            <text:p text:style-name="artikel_kop_titel"><text:span text:style-name="artikel_kop_label">Artikel</text:span> <text:span text:style-name="artikel_kop_nr">3.</text:span> Toelage lid onderzoekscommissie (en bijzondere commissie) van raadsleden </text:p>
            <text:p text:style-name="al">Vervallen.</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 </text:p>
            <text:list text:style-name="id1-3-2-2-4-2">
              <text:list-item text:style-override="id1-3-2-2-4-2">
                <text:number>1.</text:number>
                <text:p text:style-name="al">Voor reizen buiten het grondgebied van de gemeente op uitnodiging voor informatiebijeenkomsten van de gemeenschappelijke regelingen waarin de gemeente Emmen participeert, uitnodigingen van de provincie Drenthe, andere Drentse gemeenten en de Vereniging van Drentse Gemeenten, wordt aan een raads- of commissielid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auto het maximumbedrag dat door een werkgever aan een werknemer per afgelegde kilometer onbelast kan worden verstrekt, alsmede noodzakelijkerwijs gemaakte parkeer-, veer- en tolkosten . </text:p>
                  </text:list-item>
                </text:list>
              </text:list-item>
              <text:list-item text:style-override="id1-3-2-2-4-3">
                <text:number>2.</text:number>
                <text:p text:style-name="al">Voor overige reizen buiten het grondgebied van de gemeente vindt geen vergoeding plaats, tenzij deze reis specifiek is ter uitvoering van een beslissing van het gemeentebestuur als bedoeld in artikel 97 Gemeentewet. </text:p>
              </text:list-item>
              <text:list-item text:style-override="id1-3-2-2-4-4">
                <text:number>3.</text:number>
                <text:p text:style-name="al">Boetes en naheffingsaanslagen voor parkeren worden niet vergoed. </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text:p>
              </text:list-item>
              <text:list-item text:style-override="id1-3-2-2-4-6">
                <text:number>5.</text:number>
                <text:p text:style-name="al">De noodzakelijk en redelijkerwijs gemaakte werkelijke verblijfkosten die een raadslid of commissielid maakt in verband met reizen buiten het grondgebied zoals omschreven in lid 1 en 2, worden ten laste van de gemeente vergoed. </text:p>
              </text:list-item>
              <text:list-item text:style-override="id1-3-2-2-4-7">
                <text:number>6.</text:number>
                <text:p text:style-name="al">Declaraties die al eerder zijn ingediend conform dit artikel worden geacht met terugwerkende kracht conform deze verordening te zijn toegekend.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p text:style-name="al">Vervallen. </text:p>
          </text:section>
          <text:section text:name="artikel_id1-3-2-2-6" text:style-name="artikel">
            <text:p text:style-name="artikel_kop_titel"><text:span text:style-name="artikel_kop_label">Artikel</text:span> <text:span text:style-name="artikel_kop_nr">6.</text:span> Loopbaanoriëntatie raadsleden </text:p>
            <text:p text:style-name="al">Vervallen. </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 </text:p>
            <text:p text:style-name="al">Een raads- of commissielid dat wil deelnemen aan niet-partijpolitiek georiënteerde scholing in verband met de vervulling van zijn functie als bedoeld in artikel 3.3.3 Rechtspositiebesluit decentrale politieke ambtsdragers, kan de daarmee gepaard gaande noodzakelijke kosten naar redelijkheid en in overleg met de fractievoorzitter ten laste brengen van het door de gemeente beschikbaar gestelde fractiebudget. </text:p>
          </text:section>
          <text:section text:name="artikel_id1-3-2-2-8" text:style-name="artikel">
            <text:p text:style-name="artikel_kop_titel"><text:span text:style-name="artikel_kop_label">Artikel</text:span> <text:span text:style-name="artikel_kop_nr">8.</text:span> Vergoeding commissieleden, niet zijnde raadsleden </text:p>
            <text:list text:style-name="id1-3-2-2-8-2">
              <text:list-item text:style-override="id1-3-2-2-8-2">
                <text:number>1.</text:number>
                <text:p text:style-name="al">Commissieleden ontvangen per bijgewoonde vergadering een vergoeding. Deze vergoeding bedraagt anderhalf maal het door of namens onze minister jaarlijks vastgestelde normbedrag. </text:p>
              </text:list-item>
              <text:list-item text:style-override="id1-3-2-2-8-3">
                <text:number>2.</text:number>
                <text:p text:style-name="al">De vergoeding wordt eens per kwartaal betaalbaar gesteld op basis van de aanwezigheid van het betreffende commissielid, zoals die blijkt uit de vastgestelde vergadernotulen. </text:p>
              </text:list-item>
              <text:list-item text:style-override="id1-3-2-2-8-4">
                <text:number>3.</text:number>
                <text:p text:style-name="al">Deze vergoeding wordt toegekend met ingang van 1 januari 2020.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 </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9-3">
                <text:number>2.</text:number>
                <text:p text:style-name="al">Een raads- of commissielid levert na beëindiging van zijn functie de ter beschikking gestelde informatie-en communicatievoorzieningen in bij de gemeente. </text:p>
              </text:list-item>
              <text:list-item text:style-override="id1-3-2-2-9-4">
                <text:number>3.</text:number>
                <text:p text:style-name="al">De bestaande financiële tegemoetkomingen en inhoudingen, als bedoeld in artikel 7 van de huidige verordening, blijven als overgangsregeling in de raadsperiode tot en met maart 2022 van kracht. </text:p>
              </text:list-item>
            </text:list>
          </text:section>
          <text:section text:name="artikel_id1-3-2-2-10" text:style-name="artikel">
            <text:p text:style-name="artikel_kop_titel"><text:span text:style-name="artikel_kop_label">Artikel</text:span> <text:span text:style-name="artikel_kop_nr">10.</text:span>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1" text:style-name="artikel">
            <text:p text:style-name="artikel_kop_titel"><text:span text:style-name="artikel_kop_label">Artikel</text:span> <text:span text:style-name="artikel_kop_nr">11.</text:span> Betaling vaste vergoedingen </text:p>
            <text:p text:style-name="al">Vervallen. </text:p>
          </text:section>
          <text:section text:name="artikel_id1-3-2-2-12" text:style-name="artikel">
            <text:p text:style-name="artikel_kop_titel"><text:span text:style-name="artikel_kop_label">Artikel</text:span> <text:span text:style-name="artikel_kop_nr">12.</text:span> Betaling en declaratie van onkosten </text:p>
            <text:list text:style-name="id1-3-2-2-12-2">
              <text:list-item text:style-override="id1-3-2-2-12-2">
                <text:number>1.</text:number>
                <text:p text:style-name="al">Tenzij het Rechtspositiebesluit decentrale politieke ambtsdragers of de Rechtspositieregeling decentrale politieke ambtsdragers anders bepalen, vindt de vergoeding van kosten die op grond van deze verordening voor vergoeding of tegemoetkoming in aanmerking komen plaats door: </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zo spoedig mogelijk, doch uiterlijk binnen zes maanden na factuurdatum, datum gemaakte kosten of betaling door raads- of commissieleden digitaal ingediend bij de griffier of fractievoorzitter in geval van niet partijpolitiek georiënteerde scholing, die hierbij voor afhandeling wordt gemandateerd. </text:p>
              </text:list-item>
              <text:list-item text:style-override="id1-3-2-2-12-5">
                <text:number>4.</text:number>
                <text:p text:style-name="al">Voor zover van toepassing draagt de gemeente er zorg voor dat de betaling aan raads- of commissieleden binnen drie maanden na het indienen van de aanvraag wordt overgemaakt. </text:p>
              </text:list-item>
            </text:list>
          </text:section>
          <text:section text:name="artikel_id1-3-2-2-13" text:style-name="artikel">
            <text:p text:style-name="artikel_kop_titel"><text:span text:style-name="artikel_kop_label">Artikel</text:span> <text:span text:style-name="artikel_kop_nr">13.</text:span> Intrekking oude verordening </text:p>
            <text:p text:style-name="al">De Verordening rechtspositie wethouders, raads- en commissieleden gemeente Emmen 2015 wordt ingetrokken. </text:p>
          </text:section>
          <text:section text:name="artikel_id1-3-2-2-14" text:style-name="artikel">
            <text:p text:style-name="artikel_kop_titel"><text:span text:style-name="artikel_kop_label">Artikel</text:span> <text:span text:style-name="artikel_kop_nr">14.</text:span> Citeertitel </text:p>
            <text:p text:style-name="al">De verordening kan worden aangehaald als Verordening rechtspositie raads- en commissieleden gemeente Emmen 2020. </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de dag na de datum van publicatie en werkt terug tot 1 januari 2020. </text:p>
          </text:section>
        </text:section>
        <text:section text:name="regeling-sluiting_id1-3-2-3" text:style-name="regeling-sluiting">
          <text:section text:name="ondertekening_id1-3-2-3-1">
            <text:p><text:span text:style-name="functie">Aldus vastgesteld in de vergadering van 30 januari 2020. </text:span></text:p>
            <text:p><text:span text:style-name="functie"/></text:p>
          </text:section>
          <text:section text:name="ondertekening_id1-3-2-3-2">
            <text:p><text:span text:style-name="functie"/></text:p>
            <text:p><text:span text:style-name="functie">De griffier, </text:span></text:p>
            <text:p><text:span text:style-name="functie">H.D. Werkman</text:span></text:p>
            <text:p><text:span text:style-name="functie"/></text:p>
          </text:section>
          <text:section text:name="ondertekening_id1-3-2-3-3">
            <text:p><text:span text:style-name="functie"/></text:p>
            <text:p><text:span text:style-name="functie">De voorzitter, </text:span></text:p>
            <text:p><text:span text:style-name="functie">H.F. van Ooster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0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Diverse onderwerpen zijn door de landelijke wetgever – dus van rechtswege – geregeld. </text:p>
          <text:p text:style-name="al">Te denken valt aan: </text:p>
          <text:list text:style-name="id1-3-2-4-7">
            <text:list-item text:style-override="id1-3-2-4-7-1">
              <text:number>-</text:number>
              <text:p text:style-name="al">verhoging van de raads- en onkostenvergoeding; </text:p>
            </text:list-item>
            <text:list-item text:style-override="id1-3-2-4-7-2">
              <text:number>-</text:number>
              <text:p text:style-name="al">verhoging toelage fractievoorzitters en leden vertrouwenscommissie bij benoemingsprocedure nieuwe burgemeester; </text:p>
            </text:list-item>
            <text:list-item text:style-override="id1-3-2-4-7-3">
              <text:number>-</text:number>
              <text:p text:style-name="al">reiskosten “dienstreizen” en “woon-werk-verkeer” voor raads- en commissieleden. </text:p>
            </text:list-item>
          </text:list>
          <text:p text:style-name="al">Tevens is in de landelijke Rechtspositieregeling een groot aantal mogelijkheden toegevoegd, waar de raads- en commissieleden voor een tegemoetkoming in de kosten in aanmerking kunnen worden gebracht. Dit is dus facultatief, in tegenstelling tot de verplichte bepalingen, waarbij lokaal aansluiting gezocht moet worden. </text:p>
          <text:p text:style-name="al"/>
          <text:p text:style-name="al">Voor wat betreft de facultatieve bepalingen is door het presidium overlegd met de fractievoorzitters. </text:p>
          <text:p text:style-name="al">Hieruit is het volgende naar voren gekomen: </text:p>
          <text:list text:style-name="id1-3-2-4-12">
            <text:list-item text:style-override="id1-3-2-4-12-1">
              <text:number>-</text:number>
              <text:p text:style-name="al">Reiskosten buiten de gemeente komen als “dienstreis” enkel voor vergoeding in aanmerking wanneer het gaat om bijeenkomsten georganiseerd door het bestuur van </text:p>
              <text:list text:style-name="id1-3-2-4-12-1-3">
                <text:list-item text:style-override="id1-3-2-4-12-1-3-1">
                  <text:number>a.</text:number>
                  <text:p text:style-name="al">een gemeenschappelijke regeling waarin de gemeente Emmen participeert; </text:p>
                </text:list-item>
                <text:list-item text:style-override="id1-3-2-4-12-1-3-2">
                  <text:number>b.</text:number>
                  <text:p text:style-name="al">de provincie Drenthe; </text:p>
                </text:list-item>
                <text:list-item text:style-override="id1-3-2-4-12-1-3-3">
                  <text:number>c.</text:number>
                  <text:p text:style-name="al">de Vereniging van Drentse Gemeenten (VDG); </text:p>
                </text:list-item>
                <text:list-item text:style-override="id1-3-2-4-12-1-3-4">
                  <text:number>d.</text:number>
                  <text:p text:style-name="al">de andere Drentse gemeenten. </text:p>
                </text:list-item>
              </text:list>
            </text:list-item>
          </text:list>
          <text:p text:style-name="al">De kosten van de dienstreis worden op dezelfde manier gedeclareerd als de kosten van reizen binnen de gemeente. Het betrachten van transparantie en openheid is belangrijk. In dit kader is met de fractievoorzitters afgesproken dat de declaraties worden gepubliceerd op de raadssite. </text:p>
          <text:p text:style-name="al">Tevens wordt voorgesteld, in overleg met de fractievoorzitters, om géén voorziening te treffen voor arbeidsongeschiktheid, ouderdom en overlijden in de vorm van een dertiende maand. Het raadslidmaatschap is geen hoofdbetrekking, en het raadswerk in Emmen is qua tijdsinvestering niet van dien aard, dat raadsleden onevenredig beperkt worden om een betaalde baan te hebben dan wel te vinden. Dat geldt ook voor de mogelijkheid, dat raadsleden zich oriënteren op een loopbaan na het raadswerk en de kosten hiervoor declareren bij de gemeente. Bij gemeenteraden die hoofdzakelijk overdag vergaderen, zou dit aan de orde kunnen zijn. Dat is in Emmen niet het geval. </text:p>
          <text:p text:style-name="al">Ook zullen geen bijzondere commissies worden aangewezen, waardoor de hierbij gepaard gaande toelage niet behoeft te worden verstrekt. Wel wordt voorgesteld om het presidium aan te wijzen als reguliere raadscommissie ex. artikel 84 Gemeentewet. Dit zal in de eerstvolgende wijziging van het RvO worden uitgewerkt. Hierdoor zijn de regels van de Gemeentewet, waaronder die van de geheimhouding, automatisch van toepassing.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Het raadslidmaatschap is geen baan, de gemeente is dus ook niet de werkgever, er is geen sprake van enige hiërarchische verhouding.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 </text:p>
          <text:p text:style-name="al">De Algemene pensioenwet politieke ambtsdragers (Appa) is niet van toepassing op raads- en commissieleden. </text:p>
          <text:p text:style-name="al"/>
          <text:p text:style-name="al">
          <text:span text:style-name="nadrukvet">ARTIKELSGEWIJZE TOELICHTING </text:span>
        </text:p>
          <text:p text:style-name="al"/>
          <text:p text:style-name="al">
          <text:span text:style-name="nadrukvet">Artikel 2. Vergoeding voor de werkzaamheden van raadsleden </text:span>
        </text:p>
          <text:p text:style-name="al">De hoogte van de raadsvergoeding is verplichtend bepaald op een vast bedrag per inwonersklasse. </text:p>
          <text:p text:style-name="al">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Deze mogelijkheid kent de rechtspositieregeling al jaren en is dus niet nieuw. In het licht van de bestuurspraktijk en de wensen van de raad van de gemeente Emmen bestaat er geen noodzaak of behoefte aan een dergelijke bepaling. Dit verklaart de aanduiding “vervallen” in de verordening.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Artikel 3. Toelage lid onderzoekscommissie c.a. [en bijzondere commissie] van raadsleden </text:span>
        </text:p>
          <text:p text:style-name="al">Deze artikelen betreffen de toelagen voor de raadsleden die lid zijn van zogenaamde “zware commissies”. Hiermee wordt gedoeld op de vertrouwenscommissie (bij benoemingsprocedure nieuwe burgemeester), de rekenkamerfunctie en de onderzoekscommissie, zoals deze in de Gemeentewet specifiek zijn omschreven. Wanneer deze commissies bij verordening zijn ingesteld, ontvangen de daarin zitting hebben raadsleden een vergoeding van rechtswege. </text:p>
          <text:p text:style-name="al">Daarnaast kunnen andere commissies als “bijzondere commissies” worden gekwalificeerd. De vaststelling dat er sprake is van een dergelijke bijzondere commissie, met deze financiële gevolgen, moet bij verordening plaatsvinden. </text:p>
          <text:p text:style-name="al"/>
          <text:p text:style-name="al">De toelage bij de rekenkamer- en de vertrouwenscommissie is wettelijk verplicht, zijnde €120,- per maand (was 5%) en voor de onderzoekscommissie geld maximaal 3 x de maandelijkse vergoeding bij verordening vast te leggen. In onze Rekenkamercommissie mogen geen raadsleden zitting nemen, dus dat is niet van toepassing. </text:p>
          <text:p text:style-name="al"/>
          <text:p text:style-name="al">De overige twee commissies komen pas in beeld als de situatie daarnaar is. </text:p>
          <text:p text:style-name="al">Voor de onderzoekscommissie geldt: Daar waar van toepassing wordt in de afzonderlijke verordening ook de vergoeding geregeld. Voor wat betreft de kwalificatie “bijzondere commissie” wordt voorgesteld geen van de bestaande commissies hieronder te laten vallen. Gelet op het belang, de belasting en tijdsbeslag mogen deze werkzaamheden geacht worden te behoren tot de reguliere activiteiten van een raadslid. </text:p>
          <text:p text:style-name="al">Dit verklaart de aanduiding “(vervallen)” bij artikel 3 in de verordening. </text:p>
          <text:p text:style-name="al"/>
          <text:p text:style-name="al">
          <text:span text:style-name="nadrukvet">Artikel 4.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Onder reizen “buiten de gemeentegrenzen” kunnen ook buitenlandse dienstreizen worden geschaard. Dit zal in de praktijk niet of sporadisch voorkomen. </text:p>
          <text:p text:style-name="al">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Aanvullend is de bepaling opgenomen dat reiskostenvergoeding alleen wordt toegekend voor het bijwonen op uitnodiging van gemeenschappelijke regelingen waarin de gemeente participeert, op uitnodiging van de provincie Drenthe, andere Drentse gemeenten en de Vereniging van Drentse Gemeenten. Omdat in een aantal gevallen al declaraties conform deze verordening zijn ingediend en toegekend is hiervoor een overgangsregeling getroffen. </text:p>
          <text:p text:style-name="al"/>
          <text:p text:style-name="al">
          <text:span text:style-name="nadrukvet">Artikel 5. Verzekering raadsleden voor arbeidsongeschiktheid, ouderdom en overlijden </text:span>
        </text:p>
          <text:p text:style-name="al">In het licht van de bestuurspraktijk en de wensen van de raad van de gemeente Emmen bestaat er geen noodzaak of behoefte aan een dergelijke bepaling. Dit verklaart de aanduiding “vervallen” in de verordening.</text:p>
          <text:p text:style-name="al"/>
          <text:p text:style-name="al">Raadsleden zijn soms een significant deel van de werkweek voor de gemeenteraad bezig en kunnen daardoor soms in hun hoofdfunctie minder pensioen opbouwen. Raadsleden hebben bovendien niet allemaal een hoofdfunctie in loondienst. Soms kan het raadswerk hiervoor beperkend zijn.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De collectieve verzekering </text:span>
        </text:p>
          <text:p text:style-name="al">Sommige gemeenteraden willen deze voorziening treffen voor de raadsleden vanaf de start van de raadsperiode per maart 2018. Terugwerkende kracht is niet mogelijk. De bepaling geldt vanaf 1 januari 2019.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Aan een dergelijke bepaling bestaat in Emmen geen behoefte. </text:p>
          <text:p text:style-name="al">Dit verklaart de aanduiding “(vervallen)” bij artikel 5 in de verordening. </text:p>
          <text:p text:style-name="al"/>
          <text:p text:style-name="al">
          <text:span text:style-name="nadrukvet">Artikel 6. Loopbaanoriëntatie raadsleden </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
          <text:p text:style-name="al">Aan een dergelijke regeling bestaat in Emmen geen behoefte. Zie ook toelichting bij artikel 5. </text:p>
          <text:p text:style-name="al">Dit verklaart de aanduiding “(vervallen)” bij artikel 6 in de verordening. </text:p>
          <text:p text:style-name="al">In het licht van de bestuurspraktijk en de wensen van de raad van de gemeente Emmen bestaat er geen noodzaak of behoefte aan een dergelijke bepaling. Dit verklaart de aanduiding “vervallen” in de verordening. </text:p>
          <text:p text:style-name="al"/>
          <text:p text:style-name="al">
          <text:span text:style-name="nadrukvet">Artikel 7.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dus raadslid-gerichte) scholing. Scholing is functiegericht als zij beoogt de voor de functie benodigde vakkennis en vaardigheden te verwerven dan wel actueel te houden. </text:p>
          <text:p text:style-name="al">Scholing is partijpolitiek georiënteerd als zij geheel of gedeeltelijk tot doel heeft betrokkene op te leiden in het gedachtegoed van de desbetreffende partij. </text:p>
          <text:p text:style-name="al">Overigens kan de gemeente ook zelf dit soort scholing (laten) verzorgen, maar dan uiteraard voor alle raadsleden als collectief. Ook die kosten komen ten laste van de gemeente. </text:p>
          <text:p text:style-name="al"/>
          <text:p text:style-name="al">Er is ruimte voor lokale accenten. Het beoordelen van en/of fiatteren van scholingsaanvragen is een aangelegenheid van de fractie c.q. de fractievoorzitter. Wanneer wordt ingestemd kunnen de kosten naar redelijkheid ten laste van de fractievergoeding worden gebracht. Dit geldt overigens ook voor de kosten van het lidmaatschap van een beroepsvereniging. Deze kosten kunnen in overleg met de fractievoorzitter ten laste worden gebracht van het door de gemeente beschikbaar gestelde fractiebudget. Het begrip beroepsvereniging is nader omschreven in het rechtspositiebesluit. </text:p>
          <text:p text:style-name="al">Onder “beroepsvereniging” wordt verstaan een “voor iedere ambtsdrager van die beroepsgroep toegankelijke, landelijk georganiseerde beroepsvereniging, die blijkens haar statuten de deskundigheidsbevordering en/of belangenbehartiging van de functie van die beroepsgroep ten doel heeft of mede ten doel heeft, een en ander ter beoordeling van het college van burgemeester en wethouders”. </text:p>
          <text:p text:style-name="al"/>
          <text:p text:style-name="al">
          <text:span text:style-name="nadrukvet">Artikel 8. Verhoging vergoeding commissieleden (niet-raadsleden) voor het bijwonen van commissievergaderingen i.v.m. bijzondere deskundigheid of zwaarte taak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 vereiste kan op lokaal niveau een algemene en politieke afweging worden gemaakt. Gelet op de Emmense praktijk stelt het presidium in overleg met de fractievoorzitters voor, om de presentiegeldvergoeding voor commissieleden te verhogen met anderhalf maal de normvergoeding. In concreto betekent dit dat de huidige vergoeding per vergadering (€ 129,58) wordt verhoogd naar € 194,37. Het is aan de fracties om de inzet van de commissieleden in goed overleg te bepalen. De ervaring is, dat in bijna alle fracties de commissieleden volwaardig meedraaien, vergelijkbaar met raadsleden. </text:p>
          <text:p text:style-name="al"/>
          <text:p text:style-name="al">
          <text:span text:style-name="nadrukvet">Artikel 9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 </text:p>
          <text:p text:style-name="al">De bestaande financiële tegemoetkomingen blijven als overgangsregeling in de raadsperiode tot en met maart 2022 van kracht. </text:p>
          <text:p text:style-name="al"/>
          <text:p text:style-name="al">
          <text:span text:style-name="nadrukvet">Artikel 10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dient een (digitaal) formulier daartoe vast te stellen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00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1-07-10</meta:user-defined>
    <meta:user-defined meta:name="DC.source">artikel 95, tweede lid, van de Gemeentewet]|[1.0:c:BWBR0005416&amp;artikel=95&amp;lid=2&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98 van de Gemeentewet]|[1.0:c:BWBR0005416&amp;artikel=98&amp;g=2021-07-10</meta:user-defined>
    <meta:user-defined meta:name="DC.source">artikel 99 van de Gemeentewet]|[1.0:c:BWBR0005416&amp;artikel=99&amp;g=2021-07-10</meta:user-defined>
    <meta:user-defined meta:name="DC.source">artikel 3.1.1, vijfde lid, van het Rechtspositiebesluit decentrale politieke ambtsdragers]|[1.0:c:BWBR0041522&amp;artikel=3.1.1&amp;lid=5&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1.8, eerste lid, van het Rechtspositiebesluit decentrale politieke ambtsdragers]|[1.0:c:BWBR0041522&amp;artikel=3.1.8&amp;lid=1&amp;g=2021-01-01</meta:user-defined>
    <meta:user-defined meta:name="DC.source">artikel 3.1.9, eerste lid, van het Rechtspositiebesluit decentrale politieke ambtsdragers]|[1.0:c:BWBR0041522&amp;artikel=3.1.9&amp;lid=1&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4.1, eerste lid, van het Rechtspositiebesluit decentrale politieke ambtsdragers]|[1.0:c:BWBR0041522&amp;artikel=3.4.1&amp;lid=1&amp;g=2021-01-01</meta:user-defined>
    <meta:user-defined meta:name="DC.source">artikel 3.4.2 van het Rechtspositiebesluit decentrale politieke ambtsdragers]|[1.0:c:BWBR0041522&amp;artikel=3.4.2&amp;g=2021-01-01</meta:user-defined>
    <meta:user-defined meta:name="DC.source">artikel 3.3.8 van het Rechtspositiebesluit decentrale politieke ambtsdragers]|[1.0:c:BWBR0041522&amp;artikel=3.3.8&amp;g=2021-01-01</meta:user-defined>
    <meta:user-defined meta:name="DC.source">artikel 3.3.8 van het Rechtspositiebesluit decentrale politieke ambtsdragers]|[1.0:c:BWBR0041522&amp;artikel=3.3.8&amp;g=2021-01-01</meta:user-defined>
    <meta:user-defined meta:name="DCTERMS.alternative">Verordening rechtspositie raads- en commissieleden  gemeente Emmen 2020</meta:user-defined>
    <dc:language>nl</dc:language>
    <meta:user-defined meta:name="OVERHEIDop.locatietype/OVERHEIDop.gebiedsmarkering">Gemeente</meta:user-defined>
    <meta:user-defined meta:name="DC.title">Verordening rechtspositie raads- en commissieleden gemeente Emmen 2020</meta:user-defined>
    <meta:user-defined meta:name="DCTERMS.W3CDTF/DCTERMS.available">2021-10-01</meta:user-defined>
    <meta:user-defined meta:name="DCTERMS.W3CDTF/OVERHEIDop.jaargang">2021</meta:user-defined>
    <meta:user-defined meta:name="OVERHEIDop.publicationIssue">340026</meta:user-defined>
    <meta:user-defined meta:name="OVERHEIDop.betreftRegeling">CVDR662547_1</meta:user-defined>
    <meta:user-defined meta:name="xs:date/OVERHEIDop.startdatum">2021-10-02</meta:user-defined>
    <meta:user-defined meta:name="OVERHEIDop.GmbID/DC.identifier">gmb-2021-340026</meta:user-defined>
    <meta:user-defined meta:name="OVERHEIDop.versieInformatie"/>
  </office:meta>
</office:document-meta>
</file>