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8 okto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enbare vergadering van de raad van de gemeente Brummen op donderdag 28 oktober 2021 om 16:00 uur.</text:p>
            <text:p text:style-name="al">Plaats: Raadszaal</text:p>
            <text:p text:style-name="al"/>
            <text:p text:style-name="al">De inwoners van de gemeente Brummen en andere geintresseerden kunnen de vergadering live volgen via de gemeentewebsite en het Tv-kanaal van RTV Veluwezoom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p text:style-name="al"/>
            <text:list text:style-name="id1-3-2-2-1-3">
              <text:list-item text:style-override="id1-3-2-2-1-3-1">
                <text:number>1.</text:number>
                <text:p text:style-name="al">Opening en mededelingen</text:p>
              </text:list-item>
              <text:list-item text:style-override="id1-3-2-2-1-3-2">
                <text:number>2.</text:number>
                <text:p text:style-name="al">Vaststelling agenda</text:p>
                <text:p text:style-name="al">Bespreekpunten:</text:p>
              </text:list-item>
              <text:list-item text:style-override="id1-3-2-2-1-3-3">
                <text:number>3.</text:number>
                <text:p text:style-name="al"> Tweede Bestuursrapportage 2021</text:p>
              </text:list-item>
              <text:list-item text:style-override="id1-3-2-2-1-3-4">
                <text:number>4.</text:number>
                <text:p text:style-name="al"> Programmabegroting 2022 - 2025</text:p>
              </text:list-item>
              <text:list-item text:style-override="id1-3-2-2-1-3-5">
                <text:number>5.</text:number>
                <text:p text:style-name="al"> Af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02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8 oktober 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25</meta:user-defined>
    <meta:user-defined meta:name="OVERHEIDop.GmbID/DC.identifier">gmb-2021-340025</meta:user-defined>
    <meta:user-defined meta:name="OVERHEIDop.versieInformatie"/>
  </office:meta>
</office:document-meta>
</file>