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bouw en berging aan de woning aan Badhuisstraat 44 te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Badhuisstraat 44, plaatsen uitbouw en berging aan woning, ontvangen 19-09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02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2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2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uitbouw en berging aan de woning aan Badhuisstraat 44 te Huisduin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24</meta:user-defined>
    <meta:user-defined meta:name="OVERHEIDop.GmbID/DC.identifier">gmb-2021-340024</meta:user-defined>
    <meta:user-defined meta:name="OVERHEIDop.versieInformatie"/>
  </office:meta>
</office:document-meta>
</file>