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429 Bilderdijkstraat 46 te Tilburg, verbouwen bijgebouw en realiseren van een schoonheidssalon aan huis, verzonden 28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29 - B - Bilderdijk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02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2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2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429 Bilderdijkstraat 46 te Tilburg, verbouwen bijgebouw en realiseren van een schoonheidssalon aan huis, verzonden 28 september 2021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22</meta:user-defined>
    <meta:user-defined meta:name="OVERHEIDop.GmbID/DC.identifier">gmb-2021-340022</meta:user-defined>
    <meta:user-defined meta:name="OVERHEIDop.versieInformatie"/>
  </office:meta>
</office:document-meta>
</file>