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Breemarsweg 27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1 een ontwerpbesluit opgesteld op de aanvraag met zaaknummer O-2021-0307 voor een omgevingsvergunning voor het brandveilig gebruiken van de BSO van de Esreinschool op locatie Breemarsweg 270 in Hengelo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op afspraak bij de afdeling Ruimte en Bouwen ter inzage op het stadskantoor. De inzageperiode is 6 weken en start op 23 juni 2021.</text:p>
            <text:p text:style-name="common-al">
            <text:span text:style-name="nadrukvet">Procedure</text:span>
          </text:p>
            <text:p text:style-name="last-al">Gedurende de inzagetermijn kunt u als u belanghebbende bent schriftelijk of mondeling uw zienswijze op het ontwerpbesluit naar voren brengen. Vermeldt u daarbij het hierboven genoemde zaaknummer. U kunt de zienswijze richten aan het College van Burgemeester en Wethouders, Postbus 18, 7550 AA Hengelo. Voor het mondeling naar voren brengen van een zienswijze kunt u een afspraak maken bij de afdeling Ruimte en Bouwen. Na afloop van de inzagetermijn neemt de gemeente een definitief besluit. Tegen het latere besluit kunt u in beginsel alleen beroep instellen als u belanghebbende bent. Voor meer informatie kunt u ook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40018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1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1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Breemarsweg 270 in Hengelo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018</meta:user-defined>
    <meta:user-defined meta:name="OVERHEIDop.GmbID/DC.identifier">gmb-2021-340018</meta:user-defined>
    <meta:user-defined meta:name="OVERHEIDop.versieInformatie"/>
  </office:meta>
</office:document-meta>
</file>