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draagvlakmeting bedrijveninvesteringszones Almelo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reglement wordt verstaan onder: </text:p>
            <text:p text:style-name="al">1. Bijdrageplichtige: degene die na inwerkingtreding van de verordening daadwerkelijk een BIZ-bijdrage is verschuldigd;</text:p>
            <text:p text:style-name="al">2. BIZ-bijdrage: een directe belasting zoals vastgesteld in de betreffende BIZ-verordening</text:p>
            <text:p text:style-name="al">3. BIZ-gebied: het in de betreffende BIZ verordening aangewezen gebied in de gemeente waarbinnen de BIZ-bijdrage wordt geheven</text:p>
            <text:p text:style-name="al">4. College: het college van Burgemeester en Wethouders van Almelo; </text:p>
            <text:p text:style-name="al">5. Object: een onroerend zaak die niet in hoofdzaak tot woning dient, als bedoeld in hoofdstuk III van de Wet waardering onroerende zaken</text:p>
            <text:p text:style-name="al">6. Verordening: de desbetreffende verordening op de heffing en de invordering van een BIZ-bijdrage </text:p>
            <text:p text:style-name="al">7. Wet: de Wet op de bedrijven investeringszones; </text:p>
            <text:p text:style-name="al">8. WOZ: de Wet waardering onroerende zaken</text:p>
            <text:p text:style-name="al"/>
          </text:section>
          <text:section text:name="artikel_id1-3-2-2-3" text:style-name="artikel">
            <text:p text:style-name="artikel_kop_titel"><text:span text:style-name="artikel_kop_label">Artikel</text:span> <text:span text:style-name="artikel_kop_nr">2</text:span> Organisatie draagvlakmeting</text:p>
            <text:p text:style-name="al">Het college draagt de organisatie van de draagvlakmeting voor een Bedrijveninvesteringszone (BIZ) op aan het hoofd van de Adviespool.</text:p>
            <text:p text:style-name="al"/>
          </text:section>
          <text:section text:name="artikel_id1-3-2-2-4" text:style-name="artikel">
            <text:p text:style-name="artikel_kop_titel"><text:span text:style-name="artikel_kop_label">Artikel</text:span> <text:span text:style-name="artikel_kop_nr">3</text:span> Bijdrageplichtige</text:p>
            <text:p text:style-name="al">1. Iedere tijdens de draagvlakmeting bij de gemeente bekende bijdrageplichtige in het betreffende BIZ-gebied wordt in de gelegenheid gesteld zich schriftelijk voor of tegen inwerkingtreding van de verordening uit te spreken.</text:p>
            <text:p text:style-name="al">2. Als bijdrageplichtigen worden aangemerkt degenen die na inwerkingtreding van de verordening daadwerkelijk een bijdrage zullen zijn verschuldigd.</text:p>
            <text:p text:style-name="al"/>
          </text:section>
          <text:section text:name="artikel_id1-3-2-2-5" text:style-name="artikel">
            <text:p text:style-name="artikel_kop_titel"><text:span text:style-name="artikel_kop_label">Artikel</text:span> <text:span text:style-name="artikel_kop_nr">4</text:span> Procedure draagvlakmeting</text:p>
            <text:p text:style-name="al">1. Voor de peiling van het draagvlak wordt gebruik gemaakt van genummerde stembiljetten.</text:p>
            <text:p text:style-name="al">2. De lijst met de corresponderende namen en adressen is vertrouwelijk en is alleen bij de direct bij de draagvlakmeting betrokken medewerkers van de gemeente Almelo bekend. Voor de adressering wordt uitgegaan van de WOZ-administratie.</text:p>
            <text:p text:style-name="al">3. Het stembiljet vermeldt de dag en tijd waarop het biljet door de Gemeente Almelo uiterlijk moet zijn ontvangen.</text:p>
            <text:p text:style-name="al">4. De stembiljetten worden met een toelichting over de bedrijveninvesteringszone en de wijze van stemmen plus een flyer van het BIZ bestuur per post verstuurd aan dan wel persoonlijk in handen gesteld van de bijdrageplichtige of diens vertegenwoordiger. In het geval het stembiljet persoonlijk in handen wordt gesteld wordt voor ontvangst getekend. </text:p>
            <text:p text:style-name="al">5. Het stembiljet kan in de daarvoor meegeleverde en gesloten enveloppe worden gezonden naar het hoofd van de Adviespool van de gemeente Almelo, dan wel in die gesloten enveloppe worden meegegeven aan degene die het stembiljet in handen heeft gesteld. In het laatste geval tekent de bijdrageplichtige voor het afgeven van het stembiljet.</text:p>
            <text:p text:style-name="al">6. Als het stembiljet zoek geraakt is of anderszins in ongerede is geraakt, kan de bijdrageplichtige met opgave van redenen tot vier dagen voor de sluiting van de stemmingstermijn de gemeente verzoeken om een nieuw stembiljet. Na beoordeling van de aanvraag wordt het nieuw uit te reiken stembiljet gemarkeerd en geldt het als het enig geldig uitgereikte stembiljet.</text:p>
            <text:p text:style-name="al">7. Op grond van artikel 2:5 van de Algemene Wet Bestuursrecht is eenieder, die betrokken is bij de uitvoering van de draagvlakmeting en daarbij inzage heeft in de vertrouwelijke gegevens, verplicht tot geheimhouding.</text:p>
            <text:p text:style-name="al"/>
          </text:section>
          <text:section text:name="artikel_id1-3-2-2-6" text:style-name="artikel">
            <text:p text:style-name="artikel_kop_titel"><text:span text:style-name="artikel_kop_label">Artikel</text:span> <text:span text:style-name="artikel_kop_nr">5</text:span> Ongeldigheid Stembiljet</text:p>
            <text:p text:style-name="al">1. Ongeldig is het stembiljet: </text:p>
            <text:p text:style-name="al">a. waaruit niet duidelijk de keuze van de bijdrageplichtige blijkt; </text:p>
            <text:p text:style-name="al">b. waaruit blijkt dat de bijdrageplichtige meer dan één voorkeur heeft uitgesproken;</text:p>
            <text:p text:style-name="al">c. dat blanco retour is gezonden;</text:p>
            <text:p text:style-name="al">d. dat anderszins foutief is ingevuld; </text:p>
            <text:p text:style-name="al">e. dat na de sluitingsdatum wordt ontvangen. </text:p>
            <text:p text:style-name="al">2. Alleen met het originele door de gemeente verstrekte stembiljet kan een stem worden uitgebracht. </text:p>
            <text:p text:style-name="al">3. Per belastingobject kan maximaal één stem worden uitgebracht.</text:p>
            <text:p text:style-name="al"/>
          </text:section>
          <text:section text:name="artikel_id1-3-2-2-7" text:style-name="artikel">
            <text:p text:style-name="artikel_kop_titel"><text:span text:style-name="artikel_kop_label">Artikel</text:span> <text:span text:style-name="artikel_kop_nr">6</text:span> </text:p>
            <text:p text:style-name="al">1. In het geval dat de WOZ-waarde van het object dat in gebruik dan wel eigendom is van de bijdrageplichtige meetelt bij de bepaling van de uitslag van de draagvlakmeting en er voor het eerste heffingsjaar nog geen WOZ-waarde bekend is ten tijde van de draagvlakmeting, wordt de laatst bekende WOZ-waarde gehanteerd bij de toetsing aan de draagvlakeisen.</text:p>
            <text:p text:style-name="al">2. In het geval dat er voor het object geen WOZ-waarde is vastgesteld zal dit object niet meetellen bij de bepaling van het totaal van de WOZ-waarden in de draagvlakmeting.</text:p>
            <text:p text:style-name="al"/>
          </text:section>
          <text:section text:name="artikel_id1-3-2-2-8" text:style-name="artikel">
            <text:p text:style-name="artikel_kop_titel"><text:span text:style-name="artikel_kop_label">Artikel</text:span> <text:span text:style-name="artikel_kop_nr">7</text:span> Uitslag draagvlakmeting</text:p>
            <text:p text:style-name="al">Het hoofd adviespool stelt met inachtneming van artikel 5 van de Wet de uitslag van de desbetreffende draagvlakmeting zo spoedig mogelijk na de sluitingsdatum vast.</text:p>
            <text:p text:style-name="al"/>
          </text:section>
          <text:section text:name="artikel_id1-3-2-2-9" text:style-name="artikel">
            <text:p text:style-name="artikel_kop_titel"><text:span text:style-name="artikel_kop_label">Artikel</text:span> <text:span text:style-name="artikel_kop_nr">8</text:span> Bekendmaking uitslag</text:p>
            <text:p text:style-name="al">De uitslag van de draagvlakmeting wordt bekendgemaakt door publicatie op de website www.officiëlebekendmakingen.nl.</text:p>
            <text:p text:style-name="al"/>
          </text:section>
          <text:section text:name="artikel_id1-3-2-2-10" text:style-name="artikel">
            <text:p text:style-name="artikel_kop_titel"><text:span text:style-name="artikel_kop_label">Artikel</text:span> <text:span text:style-name="artikel_kop_nr">9</text:span> Niet voorziene gevallen</text:p>
            <text:p text:style-name="al">Het hoofd adviespool beslist over de betekenis van dit reglement en over de daarin niet voorziene gevallen.</text:p>
            <text:p text:style-name="al"/>
          </text:section>
          <text:section text:name="artikel_id1-3-2-2-11" text:style-name="artikel">
            <text:p text:style-name="artikel_kop_titel"><text:span text:style-name="artikel_kop_label">Artikel</text:span> <text:span text:style-name="artikel_kop_nr">10</text:span> Inwerkingtreding en citeertitel</text:p>
            <text:p text:style-name="al">1. Dit reglement treedt in werking op de eerste dag na die van de bekendmaking. </text:p>
            <text:p text:style-name="al">2. Dit reglement wordt aangehaald als: Reglement draagvlakmeting bedrijveninvesteringszones Almelo,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001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1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1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Economie | Organisatie en beleid</meta:user-defined>
    <meta:user-defined meta:name="DC.source">N.v.t.</meta:user-defined>
    <meta:user-defined meta:name="DCTERMS.alternative">Reglement draagvlakmeting bedrijveninvesteringszones Almelo 2020</meta:user-defined>
    <dc:language>nl</dc:language>
    <meta:user-defined meta:name="OVERHEIDop.locatietype/OVERHEIDop.gebiedsmarkering">Gemeente</meta:user-defined>
    <meta:user-defined meta:name="DC.title">Reglement draagvlakmeting bedrijveninvesteringszones Almelo 2020</meta:user-defined>
    <meta:user-defined meta:name="DCTERMS.W3CDTF/DCTERMS.available">2021-10-01</meta:user-defined>
    <meta:user-defined meta:name="DCTERMS.W3CDTF/OVERHEIDop.jaargang">2021</meta:user-defined>
    <meta:user-defined meta:name="OVERHEIDop.publicationIssue">340017</meta:user-defined>
    <meta:user-defined meta:name="OVERHEIDop.betreftRegeling">CVDR662546_1</meta:user-defined>
    <meta:user-defined meta:name="xs:date/OVERHEIDop.startdatum">2021-10-02</meta:user-defined>
    <meta:user-defined meta:name="OVERHEIDop.GmbID/DC.identifier">gmb-2021-340017</meta:user-defined>
    <meta:user-defined meta:name="OVERHEIDop.versieInformatie"/>
  </office:meta>
</office:document-meta>
</file>