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434 Goirkestraat 48, 48a te Tilburg, verbouwen van winkel en woonhuis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434 - V - Goirkestraat 48, 4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1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verlengen beslistermijn aanvraag omgevingsvergunning Z-HZ_WABO-2021-03434 Goirkestraat 48, 48a te Tilburg, verbouwen van winkel en woonhuis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16</meta:user-defined>
    <meta:user-defined meta:name="OVERHEIDop.GmbID/DC.identifier">gmb-2021-340016</meta:user-defined>
    <meta:user-defined meta:name="OVERHEIDop.versieInformatie"/>
  </office:meta>
</office:document-meta>
</file>