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, t.h.v. nr.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V-2021-5496 voor een omgevingsvergunning : het vellen van 1 zomereik en 6 essen, op locatie Zuid Esmarkerrondweg, t.h.v. nr.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01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Zuid Esmarkerrondweg, t.h.v. nr. 75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015</meta:user-defined>
    <meta:user-defined meta:name="OVERHEIDop.GmbID/DC.identifier">gmb-2021-340015</meta:user-defined>
    <meta:user-defined meta:name="OVERHEIDop.versieInformatie"/>
  </office:meta>
</office:document-meta>
</file>