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967 Bilderdijkstraat 40 te Tilburg, vergroten van de woning, 2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967 - V - Bilderdijk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01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1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1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967 Bilderdijkstraat 40 te Tilburg, vergroten van de woning, 27 september 2021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13</meta:user-defined>
    <meta:user-defined meta:name="OVERHEIDop.GmbID/DC.identifier">gmb-2021-340013</meta:user-defined>
    <meta:user-defined meta:name="OVERHEIDop.versieInformatie"/>
  </office:meta>
</office:document-meta>
</file>