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erlichte dooslettertekst boven ingang - Van Leeuwenhoekpark 2,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2 | plaatsen verlichte dooslettertekst boven ingang | reclame | 27-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0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43.208 446911.758</meta:user-defined>
    <meta:user-defined meta:name="DC.title">Gemeente Delft - aanvraag omgevingsvergunning - plaatsen verlichte dooslettertekst boven ingang - Van Leeuwenhoekpark 2, Delft</meta:user-defined>
    <meta:user-defined meta:name="OVERHEID.PostcodeHuisnummer/OVERHEIDop.postcodeHuisnummer">2611DW 2</meta:user-defined>
    <meta:user-defined meta:name="OVERHEIDop.straatnaam">Van Leeuwenhoekpark</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00</meta:user-defined>
    <meta:user-defined meta:name="OVERHEIDop.GmbID/DC.identifier">gmb-2021-34000</meta:user-defined>
    <meta:user-defined meta:name="OVERHEIDop.versieInformatie"/>
  </office:meta>
</office:document-meta>
</file>