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Holland Evenementen Groep in Z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Holland Evenementen Groep voor het houden van een incidentele festiviteit op 2 oktober en op 9 oktober 2021 tot 00:00 bij de Beachbar van Beldert Beach, Strandweg 1, 4011 LZ in Zoelen.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last-al">Als belanghebbende kunt u tegen deze melding binnen veertien dagen na de festiviteiten uw zienswijze indienen bij de burgemeester zodat hij hiermee rekening kan houden bij een eventuele volgende meld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999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Melding incidentele festiviteit Holland Evenementen Groep in Zoelen</meta:user-defined>
    <meta:user-defined meta:name="DCTERMS.W3CDTF/DCTERMS.available">2021-10-01</meta:user-defined>
    <meta:user-defined meta:name="DCTERMS.W3CDTF/OVERHEIDop.jaargang">2021</meta:user-defined>
    <meta:user-defined meta:name="OVERHEIDop.publicationIssue">339999</meta:user-defined>
    <meta:user-defined meta:name="OVERHEIDop.GmbID/DC.identifier">gmb-2021-339999</meta:user-defined>
    <meta:user-defined meta:name="OVERHEIDop.versieInformatie"/>
  </office:meta>
</office:document-meta>
</file>