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met tuinkamer aan Kreekpad 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 Kreekpad 5, uitbreiden woning met tuinkamer, ontvangen 19-09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999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met tuinkamer aan Kreekpad 5 te Den Held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98</meta:user-defined>
    <meta:user-defined meta:name="OVERHEIDop.GmbID/DC.identifier">gmb-2021-339998</meta:user-defined>
    <meta:user-defined meta:name="OVERHEIDop.versieInformatie"/>
  </office:meta>
</office:document-meta>
</file>