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ookontheffing, Zwarteweg 50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september 2021 </text:p>
            <text:p text:style-name="common-al">Locatie: Zwarteweg 50 te Hall</text:p>
            <text:p text:style-name="common-al">Voor: 30 september t/m 31 oktober 2021</text:p>
            <text:p text:style-name="common-al">Registratienummer: Z06402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99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Stookontheffing, Zwarteweg 50 te Hall.</meta:user-defined>
    <meta:user-defined meta:name="DCTERMS.W3CDTF/DCTERMS.available">2021-10-06</meta:user-defined>
    <meta:user-defined meta:name="DCTERMS.W3CDTF/OVERHEIDop.jaargang">2021</meta:user-defined>
    <meta:user-defined meta:name="OVERHEIDop.publicationIssue">339991</meta:user-defined>
    <meta:user-defined meta:name="OVERHEIDop.GmbID/DC.identifier">gmb-2021-339991</meta:user-defined>
    <meta:user-defined meta:name="OVERHEIDop.versieInformatie"/>
  </office:meta>
</office:document-meta>
</file>