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achterdakvlak woning aan Prins Clauslaan 34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Prins Clauslaan 34, plaatsen dakkapel in achterdakvlak woning, ontvangen 16-09-2021;</text:p>
              </text:list-item>
            </text:list>
            <text:p text:style-name="last-al">
            <text:span text:style-name="nadrukcur">
  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998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achterdakvlak woning aan Prins Clauslaan 34 te Julianadorp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89</meta:user-defined>
    <meta:user-defined meta:name="OVERHEIDop.GmbID/DC.identifier">gmb-2021-339989</meta:user-defined>
    <meta:user-defined meta:name="OVERHEIDop.versieInformatie"/>
  </office:meta>
</office:document-meta>
</file>