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reden van de in-/uitrit - Oliemolen 10 in Niezijl</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Westerkwartier een aanvraag ontvangen voor het verbreden van de in-/uitrit op locatie Oliemolen 10 in Niezijl. De aanvraag is geregistreerd onder zaaknummer Z202103584.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98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8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reden van de in-/uitrit - Oliemolen 10 in Niezijl</meta:user-defined>
    <meta:user-defined meta:name="DCTERMS.W3CDTF/DCTERMS.available">2021-10-01</meta:user-defined>
    <meta:user-defined meta:name="DCTERMS.W3CDTF/OVERHEIDop.jaargang">2021</meta:user-defined>
    <meta:user-defined meta:name="OVERHEIDop.publicationIssue">339988</meta:user-defined>
    <meta:user-defined meta:name="OVERHEIDop.GmbID/DC.identifier">gmb-2021-339988</meta:user-defined>
    <meta:user-defined meta:name="OVERHEIDop.versieInformatie"/>
  </office:meta>
</office:document-meta>
</file>