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urgemeester Jacob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een besluit genomen op de aanvraag met zaaknummer V-2021-5516 voor een instemmingsbesluit kabels en leidingen : het aanleggen van een coax-kabel t.b.v. huisaansluiting, op locatie Burgemeester Jacobsstraat 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998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8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8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urgemeester Jacobsstraat 47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984</meta:user-defined>
    <meta:user-defined meta:name="OVERHEIDop.GmbID/DC.identifier">gmb-2021-339984</meta:user-defined>
    <meta:user-defined meta:name="OVERHEIDop.versieInformatie"/>
  </office:meta>
</office:document-meta>
</file>