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solitaire Esdoorn), Oosterstraat 3A 7413XV Deventer, [DVT00B0735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283</text:p>
            <text:p text:style-name="common-al">Ingekomen: 22-09-2021</text:p>
            <text:p text:style-name="common-al">Locatie: Oosterstraat 3A 7413XV Deventer, [DVT00B07353] </text:p>
            <text:p text:style-name="common-al">Projectomschrijving: het kappen van een boom (solitaire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998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8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8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1283</meta:user-defined>
    <meta:user-defined meta:name="DCTERMS.abstract">het kappen van een boom (solitaire Esdoorn)</meta:user-defined>
    <dc:language>nl</dc:language>
    <meta:user-defined meta:name="OVERHEIDop.locatietype/OVERHEIDop.gebiedsmarkering">Punt</meta:user-defined>
    <meta:user-defined meta:name="DC.title">Aanvraag omgevingsvergunning, het kappen van een boom (solitaire Esdoorn), Oosterstraat 3A 7413XV Deventer, [DVT00B07353]</meta:user-defined>
    <meta:user-defined meta:name="DCTERMS.W3CDTF/DCTERMS.available">2021-10-01</meta:user-defined>
    <meta:user-defined meta:name="DCTERMS.W3CDTF/OVERHEIDop.jaargang">2021</meta:user-defined>
    <meta:user-defined meta:name="OVERHEIDop.publicationIssue">339982</meta:user-defined>
    <meta:user-defined meta:name="OVERHEIDop.GmbID/DC.identifier">gmb-2021-339982</meta:user-defined>
    <meta:user-defined meta:name="OVERHEIDop.versieInformatie"/>
  </office:meta>
</office:document-meta>
</file>