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ssewaard - Ontwerpbeschikking - 20200313 – Drieendijk 1D –3218 LB HEENVLIET - Het realiseren van een bedrijfshal met kantoo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text:p>
            <text:p text:style-name="common-al">De gemeente Nissewaard is voornemens om een omgevingsvergunning te verlenen voor Het realiseren van een bedrijfshal met kantoor aan de Drieendijk 1D in Heenvliet. Het ontwerpbesluit wordt daarbij eerst ter inzage gelegd.</text:p>
            <text:p text:style-name="common-al"/>
            <text:p text:style-name="common-al"/>
            <text:p text:style-name="common-al">
            <text:span text:style-name="nadrukvet">Waar</text:span>
          </text:p>
            <text:p text:style-name="common-al">Drieendijk 1D –3218 LB Heenvliet</text:p>
            <text:p text:style-name="common-al"/>
            <text:p text:style-name="common-al">
            <text:span text:style-name="nadrukvet">Soort procedure</text:span>
          </text:p>
            <text:p text:style-name="common-al">Uitgebreid</text:p>
            <text:p text:style-name="common-al"/>
            <text:p text:style-name="common-al">
            <text:span text:style-name="nadrukvet">Plannummer</text:span>
          </text:p>
            <text:p text:style-name="common-al">NL.IMRO.1930.OVDrieendijk1D-2001</text:p>
            <text:p text:style-name="common-al"/>
            <text:p text:style-name="common-al">
            <text:span text:style-name="nadrukvet">Dossiernummer</text:span>
          </text:p>
            <text:p text:style-name="common-al">20200313</text:p>
            <text:p text:style-name="common-al"/>
            <text:p text:style-name="common-al">
            <text:span text:style-name="nadrukvet">Inzage</text:span>
          </text:p>
            <text:p text:style-name="common-al">U kunt het ontwerpbesluit ontwerpbeschikking inzien van <text:span text:style-name="nadrukvet">4 februari 2021 tot en met 18 maart 2021</text:span> op <text:a xlink:href="http://www.ruimtelijkeplannen.nl/" xlink:type="simple">www.ruimtelijkeplannen.nl</text:a>. U kunt ook een afspraak maken op het Stadhuis van gemeente Nissewaard via 140181. </text:p>
            <text:p text:style-name="common-al"/>
            <text:p text:style-name="common-al">
            <text:span text:style-name="nadrukvet">Reacties</text:span>
          </text:p>
            <text:p text:style-name="common-al">U kunt tot en met 18 maart 2021 een reactie (zienswijze) indienen. Een schriftelijke reactie stuurt u naar:</text:p>
            <text:p text:style-name="common-al">
            <text:span text:style-name="nadrukcur">gemeente Nissewaard</text:span>
          </text:p>
            <text:p text:style-name="common-al">
            <text:span text:style-name="nadrukcur">de gemeenteraad</text:span>
          </text:p>
            <text:p text:style-name="common-al">
            <text:span text:style-name="nadrukcur">Postbus 25</text:span>
          </text:p>
            <text:p text:style-name="common-al">
            <text:span text:style-name="nadrukcur">3200 AA Spijkenisse.</text:span>
          </text:p>
            <text:p text:style-name="common-al">Of u stuurt uw reactie (zienswijze) per e-mail naar gemeente@nissewaard.nl en wabo@nissewaard.nl ter attentie van het team Vergunningen.</text:p>
            <text:p text:style-name="common-al"/>
            <text:p text:style-name="common-al">
            <text:span text:style-name="nadrukvet">Meer weten?</text:span>
          </text:p>
            <text:p text:style-name="last-al">Wilt u meer weten over de aanvraag neem dan contact op met het team Vergunningen via telefoonnummer 140181.</text:p>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33998</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98</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98</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Nissewaard</meta:user-defined>
    <meta:user-defined meta:name="OVERHEID.Informatietype/DC.type">officiële publicatie</meta:user-defined>
    <meta:user-defined meta:name="OVERHEIDgvop.Informatietype/DC.type">Beschikkingen | afhandeling</meta:user-defined>
    <meta:user-defined meta:name="OVERHEID.Gemeente/DCTERMS.publisher">Nissewaard</meta:user-defined>
    <meta:user-defined meta:name="OVERHEID.Gemeente/OVERHEID.authority">Nissewaard</meta:user-defined>
    <meta:user-defined meta:name="OVERHEID.TaxonomieBeleidsagenda/OVERHEID.category">Ruimte en infrastructuur | Organisatie en beleid</meta:user-defined>
    <meta:user-defined meta:name="OVERHEIDop.referentienummer">20200313 </meta:user-defined>
    <meta:user-defined meta:name="DCTERMS.abstract">De gemeente Nissewaard is voornemens om een omgevingsvergunning te verlenen voor Het realiseren van een bedrijfshal met kantoor aan de Drieendijk 1D in Heenvliet. Het ontwerpbesluit wordt daarbij eerst ter inzage gelegd.</meta:user-defined>
    <dc:language>nl</dc:language>
    <meta:user-defined meta:name="OVERHEID.EPSG28992/DC.spatial">75656.4 430420.2</meta:user-defined>
    <meta:user-defined meta:name="DC.title">Gemeente Nissewaard - Ontwerpbeschikking - 20200313 – Drieendijk 1D –3218 LB HEENVLIET - Het realiseren van een bedrijfshal met kantoor</meta:user-defined>
    <meta:user-defined meta:name="OVERHEID.PostcodeHuisnummer/OVERHEIDop.postcodeHuisnummer">3218LB 1</meta:user-defined>
    <meta:user-defined meta:name="OVERHEIDop.straatnaam">Drieëndijk</meta:user-defined>
    <meta:user-defined meta:name="OVERHEIDop.woonplaats">Heenvliet</meta:user-defined>
    <meta:user-defined meta:name="DCTERMS.W3CDTF/DCTERMS.available">2021-02-04</meta:user-defined>
    <meta:user-defined meta:name="DCTERMS.W3CDTF/OVERHEIDop.jaargang">2021</meta:user-defined>
    <meta:user-defined meta:name="OVERHEIDop.publicationIssue">33998</meta:user-defined>
    <meta:user-defined meta:name="OVERHEIDop.GmbID/DC.identifier">gmb-2021-33998</meta:user-defined>
    <meta:user-defined meta:name="OVERHEIDop.versieInformatie"/>
  </office:meta>
</office:document-meta>
</file>