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een geluidswal (gewijzigde uitvoering: uitvoering sandwichpaneel begroeid met “groene” klimop) - Lemierserberg 23,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text:span text:style-name="nadrukvet">VERLEENDE OMGEVINGSVERGUNNINGEN</text:span>
                </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een geluidswal (gewijzigde uitvoering: uitvoering sandwichpaneel begroeid met “groene” klimop) op het perceel Lemierserberg 23 te Vaals, kadastraal bekend gemeente Vaals, sectie H, nummer 177 en 780 met de activiteiten:</text:p>
                <text:p text:style-name="al">-Bouwen</text:p>
              </text:list-item>
            </text:list>
            <text:p text:style-name="common-al">(besluit 21-09-2021, verzonden 22-09-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97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plaatsen van een geluidswal (gewijzigde uitvoering: uitvoering sandwichpaneel begroeid met “groene” klimop) - Lemierserberg 23, Vaals</meta:user-defined>
    <meta:user-defined meta:name="DCTERMS.W3CDTF/DCTERMS.available">2021-10-01</meta:user-defined>
    <meta:user-defined meta:name="DCTERMS.W3CDTF/OVERHEIDop.jaargang">2021</meta:user-defined>
    <meta:user-defined meta:name="OVERHEIDop.publicationIssue">339976</meta:user-defined>
    <meta:user-defined meta:name="OVERHEIDop.GmbID/DC.identifier">gmb-2021-339976</meta:user-defined>
    <meta:user-defined meta:name="OVERHEIDop.versieInformatie"/>
  </office:meta>
</office:document-meta>
</file>