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plaatsen van een airco unit op het dak van de woning - Burgemeester Rhoenstraat 1,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VERLEENDE OMGEVINGSVERGUNNINGEN</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plaatsen van een airco unit op het dak van de woning op het perceel Burgemeester Rhoenstraat 1 te Vaals, kadastraal bekend gemeente Vaals, sectie A, nummer 10725 met de activiteiten:</text:p>
                <text:p text:style-name="al">-Bouwen</text:p>
              </text:list-item>
            </text:list>
            <text:p text:style-name="common-al">(besluit 21-09-2021, verzonden 21-09-2021);</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9971</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71</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71</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Vaals - verlening omgevingsvergunning - plaatsen van een airco unit op het dak van de woning - Burgemeester Rhoenstraat 1, Vaals</meta:user-defined>
    <meta:user-defined meta:name="DCTERMS.W3CDTF/DCTERMS.available">2021-10-01</meta:user-defined>
    <meta:user-defined meta:name="DCTERMS.W3CDTF/OVERHEIDop.jaargang">2021</meta:user-defined>
    <meta:user-defined meta:name="OVERHEIDop.publicationIssue">339971</meta:user-defined>
    <meta:user-defined meta:name="OVERHEIDop.GmbID/DC.identifier">gmb-2021-339971</meta:user-defined>
    <meta:user-defined meta:name="OVERHEIDop.versieInformatie"/>
  </office:meta>
</office:document-meta>
</file>