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exploiteren van een family entertainment center - Mamelis 1a, Lemier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VERLEENDE OMGEVINGSVERGUNNINGEN</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exploiteren van een family entertainment center op het perceel Mamelis 1a te Lemiers, kadastraal bekend gemeente Vaals, sectie F, nummer 520 met de activiteiten:</text:p>
                <text:p text:style-name="al">-Handelen in strijd met regels ruimtelijke ordening</text:p>
                <text:p text:style-name="al">-Aanleggen/veranderen van een inrit/uitweg</text:p>
              </text:list-item>
            </text:list>
            <text:p text:style-name="common-al">(besluit 14-09-2021, verzonden 16-09-2021);</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996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6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6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Vaals - verlening omgevingsvergunning - exploiteren van een family entertainment center - Mamelis 1a, Lemiers</meta:user-defined>
    <meta:user-defined meta:name="DCTERMS.W3CDTF/DCTERMS.available">2021-10-01</meta:user-defined>
    <meta:user-defined meta:name="DCTERMS.W3CDTF/OVERHEIDop.jaargang">2021</meta:user-defined>
    <meta:user-defined meta:name="OVERHEIDop.publicationIssue">339967</meta:user-defined>
    <meta:user-defined meta:name="OVERHEIDop.GmbID/DC.identifier">gmb-2021-339967</meta:user-defined>
    <meta:user-defined meta:name="OVERHEIDop.versieInformatie"/>
  </office:meta>
</office:document-meta>
</file>