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zonnepalen op de locatie Oude Rijksstraatweg 6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09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9 september 2021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96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iten behandeling laten aanvraag omgevingsvergunning voor het plaatsen van zonnepalen op de locatie Oude Rijksstraatweg 65 in Twel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65</meta:user-defined>
    <meta:user-defined meta:name="OVERHEIDop.GmbID/DC.identifier">gmb-2021-339965</meta:user-defined>
    <meta:user-defined meta:name="OVERHEIDop.versieInformatie"/>
  </office:meta>
</office:document-meta>
</file>