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vier knotwilgen, t.h.v. Schoenerstraat 382, kappen twee knotwilgen en t.h.v. Kofstraat 35, kappen conifeer ter hoogte van Schoenerstraat 128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In het openbaar groen ter hoogte van Schoenerstraat 128, kappen vier knotwilgen, t.h.v. Schoenerstraat 382, kappen twee knotwilgen en t.h.v. Kofstraat 35, kappen conifeer, ontvangen 16-09-2021;</text:p>
              </text:list-item>
            </text:list>
            <text:p text:style-name="last-al">
            <text:span text:style-name="nadrukcur">
  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, telefoon 14 0223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39961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96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96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kappen van vier knotwilgen, t.h.v. Schoenerstraat 382, kappen twee knotwilgen en t.h.v. Kofstraat 35, kappen conifeer ter hoogte van Schoenerstraat 128 te Den Helder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9961</meta:user-defined>
    <meta:user-defined meta:name="OVERHEIDop.GmbID/DC.identifier">gmb-2021-339961</meta:user-defined>
    <meta:user-defined meta:name="OVERHEIDop.versieInformatie"/>
  </office:meta>
</office:document-meta>
</file>