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afwijken van de voorschriften van het geldend bestemmingsplan “Uitbreiding opslagterrein Rijksweg 104c Lemiers” t.b.v. de opslag van gedemonteerde lockers - Lemiers-Rijksweg 104c, Lemier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VERLEENDE OMGEVINGSVERGUNNINGEN</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afwijken van de voorschriften van het geldend bestemmingsplan “Uitbreiding opslagterrein Rijksweg 104c Lemiers” t.b.v. de opslag van gedemonteerde lockers op het perceel Lemiers-Rijksweg 104c te Lemiers, kadastraal bekend gemeente Vaals, sectie A, nummer 8650 met de activiteiten:</text:p>
                <text:p text:style-name="al">-Handelen in strijd met regels ruimtelijke ordening</text:p>
              </text:list-item>
            </text:list>
            <text:p text:style-name="common-al">(besluit 14-09-2021, verzonden 16-09-2021);</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995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5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5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verlening omgevingsvergunning - afwijken van de voorschriften van het geldend bestemmingsplan “Uitbreiding opslagterrein Rijksweg 104c Lemiers” t.b.v. de opslag van gedemonteerde lockers - Lemiers-Rijksweg 104c, Lemiers</meta:user-defined>
    <meta:user-defined meta:name="DCTERMS.W3CDTF/DCTERMS.available">2021-10-01</meta:user-defined>
    <meta:user-defined meta:name="DCTERMS.W3CDTF/OVERHEIDop.jaargang">2021</meta:user-defined>
    <meta:user-defined meta:name="OVERHEIDop.publicationIssue">339958</meta:user-defined>
    <meta:user-defined meta:name="OVERHEIDop.GmbID/DC.identifier">gmb-2021-339958</meta:user-defined>
    <meta:user-defined meta:name="OVERHEIDop.versieInformatie"/>
  </office:meta>
</office:document-meta>
</file>