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je Keningenwei 25 t/m 4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18 voor een omgevingsvergunning op locatie Trije Keningenwei 25 t/m 43 in Winsum. De vergunning is toegekend. Het besluit betreft het bouwen van 10  twee onder één kap woningen. Het besluit is verzonden op 29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9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rije Keningenwei 25 t/m 43 in Win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57</meta:user-defined>
    <meta:user-defined meta:name="OVERHEIDop.GmbID/DC.identifier">gmb-2021-339957</meta:user-defined>
    <meta:user-defined meta:name="OVERHEIDop.versieInformatie"/>
  </office:meta>
</office:document-meta>
</file>