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afvalcontainer op parkeerplaats tengeover Vuntuslaan 20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september 2021 een ontheffing voorwerpen op de openbare weg verleend voor het plaatsen van een afvalcontainer op een parkeerplaatstegenoverwoningnumer 20 van de Vuntuslaan te Loosdrecht.De afvalcontainer wordt van 1 oktobertot 24 december 2021 geplaatst(zaaknummer Z.68043).</text:p>
            <text:p text:style-name="common-al">Het besluit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Indien u belanghebbende bent kunt u bezwaar maken tegen het besluit. De termijn voor het indienen van een bezwaarschrift start op 29 september 2021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995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5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5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Plaatsen afvalcontainer op parkeerplaats tegenover wnoning Vuntuslaan 20 in Loosdrecht</meta:user-defined>
    <dc:language>nl</dc:language>
    <meta:user-defined meta:name="OVERHEIDop.locatietype/OVERHEIDop.gebiedsmarkering">Punt</meta:user-defined>
    <meta:user-defined meta:name="DC.title">Ontheffing afvalcontainer op parkeerplaats tengeover Vuntuslaan 20 te Loosdrecht</meta:user-defined>
    <meta:user-defined meta:name="DCTERMS.W3CDTF/DCTERMS.available">2021-10-01</meta:user-defined>
    <meta:user-defined meta:name="DCTERMS.W3CDTF/OVERHEIDop.jaargang">2021</meta:user-defined>
    <meta:user-defined meta:name="OVERHEIDop.publicationIssue">339956</meta:user-defined>
    <meta:user-defined meta:name="OVERHEIDop.GmbID/DC.identifier">gmb-2021-339956</meta:user-defined>
    <meta:user-defined meta:name="OVERHEIDop.versieInformatie"/>
  </office:meta>
</office:document-meta>
</file>