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0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OV-2021-0402 voor een omgevingsvergunning op locatie Lakerveld 104 in Lexmond. De vergunning is verleend. Het besluit betreft het verbouwen van een bedrijfs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95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kerveld 104 in Lexmon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52</meta:user-defined>
    <meta:user-defined meta:name="OVERHEIDop.GmbID/DC.identifier">gmb-2021-339952</meta:user-defined>
    <meta:user-defined meta:name="OVERHEIDop.versieInformatie"/>
  </office:meta>
</office:document-meta>
</file>