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ijdelijke bouwweg, De Slagen, fase 2 Staphorst,  Staphorst AA 4853 ,  Staphorst AA 5153 ,  Staphorst AA 3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043</text:p>
            <text:p text:style-name="common-al">Uiterlijke besluitdatum: 14-11-2021</text:p>
            <text:p text:style-name="common-al">Locatie: De Slagen, fase 2 Staphorst,  Staphorst AA 4853 ,  Staphorst AA 5153 , Staphorst AA 3923</text:p>
            <text:p text:style-name="common-al">Projectomschrijving: het aanleggen van een tijdelijke bouwwe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994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1/014043</meta:user-defined>
    <meta:user-defined meta:name="DCTERMS.abstract">het aanleggen van een tijdelijke bouw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tijdelijke bouwweg, De Slagen, fase 2 Staphorst,  Staphorst AA 4853 ,  Staphorst AA 5153 ,  Staphorst AA 3923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9946</meta:user-defined>
    <meta:user-defined meta:name="OVERHEIDop.GmbID/DC.identifier">gmb-2021-339946</meta:user-defined>
    <meta:user-defined meta:name="OVERHEIDop.versieInformatie"/>
  </office:meta>
</office:document-meta>
</file>