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meelbes en kastanje ter hoogte van Ruyghweg 33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 Ter hoogte van Ruyghweg 337 en Krugerstraat 35, kappen meelbes en kastanje, ontvangen 16-09-2021;</text:p>
              </text:list-item>
            </text:list>
            <text:p text:style-name="last-al">
            <text:span text:style-name="nadrukcur">
  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994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4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4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een meelbes en kastanje ter hoogte van Ruyghweg 337 te Den Held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43</meta:user-defined>
    <meta:user-defined meta:name="OVERHEIDop.GmbID/DC.identifier">gmb-2021-339943</meta:user-defined>
    <meta:user-defined meta:name="OVERHEIDop.versieInformatie"/>
  </office:meta>
</office:document-meta>
</file>