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verbouwen van het woonhuis met 2 garages - Burgemeester Rhoenstraat 1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Het verbouwen van het woonhuis met 2 garages op het perceel Burgemeester Rhoenstraat 12 te Vaals, kadastraal bekend gemeente Vaals, sectie A, nummer 10626, nummer 10627 en nummer 10863 (ontvangen 09-09-2021).</text:p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994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verbouwen van het woonhuis met 2 garages - Burgemeester Rhoenstraat 12, Vaals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41</meta:user-defined>
    <meta:user-defined meta:name="OVERHEIDop.GmbID/DC.identifier">gmb-2021-339941</meta:user-defined>
    <meta:user-defined meta:name="OVERHEIDop.versieInformatie"/>
  </office:meta>
</office:document-meta>
</file>