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Kanaaldijk 70 te Maastricht. Afgehandelde omgevingsvergunning,  het plaatsen van een opbouw kinderzwembad naar het bestaande zwembad op het 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604WB</text:p>
            <text:p text:style-name="common-al">
            <text:span text:style-name="nadrukvet">Hoge Kanaaldijk 70 te Maastricht</text:span>
          </text:p>
            <text:p text:style-name="common-al">
            <text:span text:style-name="nadrukvet">het plaatsen van een opbouw kinderzwembad naar het bestaande zwembad op het terrein</text:span>
          </text:p>
            <text:p text:style-name="common-al"/>
            <text:p text:style-name="common-al">
            <text:span text:style-name="nadrukvet">Datum ontvangst aanvraag:</text:span> 29 juli 2021</text:p>
            <text:p text:style-name="common-al">
            <text:span text:style-name="nadrukvet">Datum besluit:</text:span> 28 september 2021</text:p>
            <text:p text:style-name="common-al">
            <text:span text:style-name="nadrukvet">Startdatum bezwaartermijn: </text:span>30 sept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sept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993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3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3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Hoge Kanaaldijk 70 te Maastricht. Afgehandelde omgevingsvergunning,  het plaatsen van een opbouw kinderzwembad naar het bestaande zwembad op het terrein</meta:user-defined>
    <meta:user-defined meta:name="DCTERMS.W3CDTF/DCTERMS.available">2021-10-01</meta:user-defined>
    <meta:user-defined meta:name="DCTERMS.W3CDTF/OVERHEIDop.jaargang">2021</meta:user-defined>
    <meta:user-defined meta:name="OVERHEIDop.publicationIssue">339939</meta:user-defined>
    <meta:user-defined meta:name="OVERHEIDop.GmbID/DC.identifier">gmb-2021-339939</meta:user-defined>
    <meta:user-defined meta:name="OVERHEIDop.versieInformatie"/>
  </office:meta>
</office:document-meta>
</file>