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nusstraat, tegenov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melding ontvangen voor activiteiten waarvoor geen vergunningplicht geldt op locatie Venusstraat, tegenover nr. 1. Het betreft het kappen van 1 berk. De melding is geregistreerd onder zaaknummer V-2021-57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9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nusstraat, tegenover nr. 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935</meta:user-defined>
    <meta:user-defined meta:name="OVERHEIDop.GmbID/DC.identifier">gmb-2021-339935</meta:user-defined>
    <meta:user-defined meta:name="OVERHEIDop.versieInformatie"/>
  </office:meta>
</office:document-meta>
</file>