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alcoholvergunning, Postelscheheideweg 6 in Luyksgest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alcoholvergunning:</text:p>
            <text:p text:style-name="common-al">Nr.: BER-2021-1165</text:p>
            <text:p text:style-name="common-al">Omschrijving: Postelscheheideweg 6 in Luyksgestel, uitoefenen van een horecabedrijf</text:p>
            <text:p text:style-name="common-al">Dit besluit ligt vanaf 30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93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alcoholvergunning, Postelscheheideweg 6 in Luyksgestel, uitoefenen van een horecabedrijf</meta:user-defined>
    <meta:user-defined meta:name="DCTERMS.W3CDTF/DCTERMS.available">2021-10-01</meta:user-defined>
    <meta:user-defined meta:name="DCTERMS.W3CDTF/OVERHEIDop.jaargang">2021</meta:user-defined>
    <meta:user-defined meta:name="OVERHEIDop.publicationIssue">339931</meta:user-defined>
    <meta:user-defined meta:name="OVERHEIDop.GmbID/DC.identifier">gmb-2021-339931</meta:user-defined>
    <meta:user-defined meta:name="OVERHEIDop.versieInformatie"/>
  </office:meta>
</office:document-meta>
</file>