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ontwerpbesluit omgevingsvergunning Oud Over 3 in Loenen aan de Vecht, buitenplaats en rijksmonument Vechtlust – vervangen van een dakraam, isolatie van het dak, het plaatsen van een lift en andere intern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5 februari 2021 tot en met 28 maart 2021 het ontwerpbesluit omgevingsvergunning Oud Over 3 in Loenen aan de Vecht ter inzage ligt.</text:p>
            <text:p text:style-name="common-al">
            <text:span text:style-name="nadrukvet">Inzien</text:span>
          </text:p>
            <text:p text:style-name="common-al">U kunt het ontwerpbesluit omgevingsvergunning (dossiernummer 2020-000757) vanaf vrijdag 5 februari 2021 na afspraak (14 0346) in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last-al">Vanaf vrijdag 5 februari 2021 kan eenieder gedurende 6 weken zowel schriftelijk als mondeling een zienswijze kenbaar maken op het ontwerpbesluit. Uw schriftelijke zienswijze richt u aan Burgemeester en wethouders van de gemeente Stichtse Vecht, Postbus1212, 3600 BE Maarssen. Voor een mondelinge zienswijze neemt u contact op met de heer J. Teters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99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0042.83 468769.78</meta:user-defined>
    <meta:user-defined meta:name="DC.title">Gemeente Stichtse Vecht – ontwerpbesluit omgevingsvergunning Oud Over 3 in Loenen aan de Vecht, buitenplaats en rijksmonument Vechtlust – vervangen van een dakraam, isolatie van het dak, het plaatsen van een lift en andere interne werkzaamheden</meta:user-defined>
    <meta:user-defined meta:name="OVERHEID.PostcodeHuisnummer/OVERHEIDop.postcodeHuisnummer">3632VA 3</meta:user-defined>
    <meta:user-defined meta:name="OVERHEIDop.straatnaam">Oud Over</meta:user-defined>
    <meta:user-defined meta:name="OVERHEIDop.woonplaats">Loenen aan de Vech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93</meta:user-defined>
    <meta:user-defined meta:name="OVERHEIDop.GmbID/DC.identifier">gmb-2021-33993</meta:user-defined>
    <meta:user-defined meta:name="OVERHEIDop.versieInformatie"/>
  </office:meta>
</office:document-meta>
</file>