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het kappen van 22 bomen op diverse locaties in Amsterdam Noord</text:p>
            <text:p text:style-name="common-al">Verzonden naar aanvrager op: 28-09-2021</text:p>
            <text:p text:style-name="common-al">Zaaknummer: Z2021-N002365</text:p>
            <text:p text:style-name="common-al">OLO nummer: 62470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2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365</meta:user-defined>
    <meta:user-defined meta:name="DCTERMS.abstract">het kappen van 22 bomen op diverse locaties in Amsterdam Noord </meta:user-defined>
    <dc:language>nl</dc:language>
    <meta:user-defined meta:name="OVERHEIDop.locatietype/OVERHEIDop.gebiedsmarkering">Punt</meta:user-defined>
    <meta:user-defined meta:name="DC.title">Verlenging beslistermijn omgevingsvergunning Buikslotermeerplein 2000 1025XL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26</meta:user-defined>
    <meta:user-defined meta:name="OVERHEIDop.GmbID/DC.identifier">gmb-2021-339926</meta:user-defined>
    <meta:user-defined meta:name="OVERHEIDop.versieInformatie"/>
  </office:meta>
</office:document-meta>
</file>