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 Omgevingsvergunning Breedstraat 40, Enk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nkhuizen maken bekend dat zij van plan zijn een omgevingsvergunning te verlenen voor het verwijderen en herbestemmen van het kerkinterieur om de weg vrij te maken voor een volledige restauratie/herbestemming tot woonhuis die in een volgende fase zal worden aangevraagd op het perceel Breedstraat 40 te Enkhuizen.</text:p>
            <text:p text:style-name="common-al">
            <text:span text:style-name="nadrukvet"/>
          </text:p>
            <text:p text:style-name="common-al">
            <text:span text:style-name="nadrukvet">Ter inzage</text:span>
          </text:p>
            <text:p text:style-name="common-al">De aanvraag en het ontwerpbesluit met bijbehorende stukken liggen met ingang van maandag 4 oktober 2021 tot en met donderdag 11 november 2021 ter inzage in het stadskantoor Enkhuizen aan de Hoogstraat 11 te Enkhuizen.</text:p>
            <text:p text:style-name="common-al">
            <text:span text:style-name="nadrukvet"/>
          </text:p>
            <text:p text:style-name="common-al">
            <text:span text:style-name="nadrukvet">Inspraakreacties</text:span>
          </text:p>
            <text:p text:style-name="common-al">Binnen de gestelde termijn kan een ieder schriftelijk of mondeling zijn inspraakreactie bij het college van Burgemeester en wethouders kenbaar maken. Schriftelijke inspraakreacties kunt u sturen aan het college van Burgemeester en wethouders van Enkhuizen, Postbus 11, 1600 AA Enkhuizen. </text:p>
            <text:p text:style-name="common-al">
            <text:span text:style-name="nadrukvet"/>
          </text:p>
            <text:p text:style-name="common-al">
            <text:span text:style-name="nadrukvet">Contact</text:span>
          </text:p>
            <text:p text:style-name="common-al">Voor nadere informatie en/of het indienen van een mondelinge zienswijze kunt u contact opnemen met mevrouw E. Posthumius-Kuin van de afdeling Veiligheid, Vergunningverlening en Handhaving (telefoon 0228-3601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39921</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921</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921</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werp Omgevingsvergunning Breedstraat 40, Enkhuizen</meta:user-defined>
    <meta:user-defined meta:name="DCTERMS.W3CDTF/DCTERMS.available">2021-10-01</meta:user-defined>
    <meta:user-defined meta:name="DCTERMS.W3CDTF/OVERHEIDop.jaargang">2021</meta:user-defined>
    <meta:user-defined meta:name="OVERHEIDop.publicationIssue">339921</meta:user-defined>
    <meta:user-defined meta:name="OVERHEIDop.GmbID/DC.identifier">gmb-2021-339921</meta:user-defined>
    <meta:user-defined meta:name="OVERHEIDop.versieInformatie"/>
  </office:meta>
</office:document-meta>
</file>