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Postelscheheideweg 6 in Luyksgest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21-1165</text:p>
            <text:p text:style-name="common-al">Datum ontvangst: 2 september 2021</text:p>
            <text:p text:style-name="common-al">Omschrijving: Postelscheheideweg 6 in Luyksgestel, uitoefenen van een horeca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991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1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1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drank- en horecavergunning, Postelscheheideweg 6 in Luyksgestel, uitoefenen van een horecabedrijf</meta:user-defined>
    <meta:user-defined meta:name="DCTERMS.W3CDTF/DCTERMS.available">2021-10-01</meta:user-defined>
    <meta:user-defined meta:name="DCTERMS.W3CDTF/OVERHEIDop.jaargang">2021</meta:user-defined>
    <meta:user-defined meta:name="OVERHEIDop.publicationIssue">339914</meta:user-defined>
    <meta:user-defined meta:name="OVERHEIDop.GmbID/DC.identifier">gmb-2021-339914</meta:user-defined>
    <meta:user-defined meta:name="OVERHEIDop.versieInformatie"/>
  </office:meta>
</office:document-meta>
</file>