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gemeente Bergeijk, organiseren van een ruiterbedevaart op 17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224</text:p>
            <text:p text:style-name="common-al">Meldingsdatum: 16 september 2021</text:p>
            <text:p text:style-name="common-al">Omschrijving: gemeente Bergeijk, organiseren van een ruiterbedevaart op 17 oktobe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991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1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1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gemeente Bergeijk, organiseren van een ruiterbedevaart op 17 oktober 2021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910</meta:user-defined>
    <meta:user-defined meta:name="OVERHEIDop.GmbID/DC.identifier">gmb-2021-339910</meta:user-defined>
    <meta:user-defined meta:name="OVERHEIDop.versieInformatie"/>
  </office:meta>
</office:document-meta>
</file>