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Charlotte van Montpensierlaan 1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44111</text:span>
          </text:p>
            <text:p text:style-name="common-al">Gemeente Amstelveen heeft op 29 september 2021 een besluit genomen op de aanvraag omgevingsvergunning voor het vergroten van de woning door het realiseren van een dakuitbouw en door het dicht bouwen van het balkon op de 1e verdieping. De locatie is Charlotte van Montpensierlaan 12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30 september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9909</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909</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909</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Charlotte van Montpensierlaan 12 in Amstelveen</meta:user-defined>
    <meta:user-defined meta:name="DCTERMS.W3CDTF/DCTERMS.available">2021-10-01</meta:user-defined>
    <meta:user-defined meta:name="DCTERMS.W3CDTF/OVERHEIDop.jaargang">2021</meta:user-defined>
    <meta:user-defined meta:name="OVERHEIDop.publicationIssue">339909</meta:user-defined>
    <meta:user-defined meta:name="OVERHEIDop.GmbID/DC.identifier">gmb-2021-339909</meta:user-defined>
    <meta:user-defined meta:name="OVERHEIDop.versieInformatie"/>
  </office:meta>
</office:document-meta>
</file>