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en dakbedekking, Gemeenteweg 270 7951PD Staphorst,  Staphorst AR 4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25</text:p>
            <text:p text:style-name="common-al">Verzenddatum besluit: 28 september 2021</text:p>
            <text:p text:style-name="common-al">Locatie: Gemeenteweg 270 7951PD Staphorst,  Staphorst AR 441</text:p>
            <text:p text:style-name="common-al">Projectomschrijving: het vervangen van het dak en dakbedekk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990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5</meta:user-defined>
    <meta:user-defined meta:name="DCTERMS.abstract">het vervangen van het dak</meta:user-defined>
    <dc:language>nl</dc:language>
    <meta:user-defined meta:name="OVERHEIDop.locatietype/OVERHEIDop.gebiedsmarkering">Punt</meta:user-defined>
    <meta:user-defined meta:name="DC.title">Verleende omgevingsvergunning met reguliere procedure, het vervangen van het dak en dakbedekking, Gemeenteweg 270 7951PD Staphorst,  Staphorst AR 441</meta:user-defined>
    <meta:user-defined meta:name="DCTERMS.W3CDTF/DCTERMS.available">2021-10-05</meta:user-defined>
    <meta:user-defined meta:name="DCTERMS.W3CDTF/OVERHEIDop.jaargang">2021</meta:user-defined>
    <meta:user-defined meta:name="OVERHEIDop.publicationIssue">339907</meta:user-defined>
    <meta:user-defined meta:name="OVERHEIDop.GmbID/DC.identifier">gmb-2021-339907</meta:user-defined>
    <meta:user-defined meta:name="OVERHEIDop.versieInformatie"/>
  </office:meta>
</office:document-meta>
</file>