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den en beuk), Gelselaar 5 7414BW Deventer, [DVT00F0312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81</text:p>
            <text:p text:style-name="common-al">Ingekomen: 22-09-2021</text:p>
            <text:p text:style-name="common-al">Locatie: Gelselaar 5 7414BW Deventer, [DVT00F03126] </text:p>
            <text:p text:style-name="common-al">Projectomschrijving: het kappen van 2 bomen (den 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90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281</meta:user-defined>
    <meta:user-defined meta:name="DCTERMS.abstract">het kappen van 2 bomen (den en beuk)</meta:user-defined>
    <dc:language>nl</dc:language>
    <meta:user-defined meta:name="OVERHEIDop.locatietype/OVERHEIDop.gebiedsmarkering">Punt</meta:user-defined>
    <meta:user-defined meta:name="DC.title">Aanvraag omgevingsvergunning, het kappen van 2 bomen (den en beuk), Gelselaar 5 7414BW Deventer, [DVT00F03126]</meta:user-defined>
    <meta:user-defined meta:name="DCTERMS.W3CDTF/DCTERMS.available">2021-10-01</meta:user-defined>
    <meta:user-defined meta:name="DCTERMS.W3CDTF/OVERHEIDop.jaargang">2021</meta:user-defined>
    <meta:user-defined meta:name="OVERHEIDop.publicationIssue">339903</meta:user-defined>
    <meta:user-defined meta:name="OVERHEIDop.GmbID/DC.identifier">gmb-2021-339903</meta:user-defined>
    <meta:user-defined meta:name="OVERHEIDop.versieInformatie"/>
  </office:meta>
</office:document-meta>
</file>